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lef"/>
    </style:style>
    <style:style style:name="P3" style:family="paragraph" style:parent-style-name="Normalny_20__28_Web_29_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4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officeooo:rsid="001154a3" officeooo:paragraph-rsid="001154a3"/>
    </style:style>
    <style:style style:name="P6" style:family="paragraph" style:parent-style-name="Standard">
      <style:text-properties officeooo:paragraph-rsid="001154a3"/>
    </style:style>
    <style:style style:name="T1" style:family="text">
      <style:text-properties fo:color="#181818" style:font-name="Roboto" fo:letter-spacing="0.004cm"/>
    </style:style>
    <style:style style:name="T2" style:family="text">
      <style:text-properties fo:color="#181818" style:font-name="Alef" fo:font-size="15pt" fo:letter-spacing="0.004cm" fo:font-weight="bold" style:font-size-asian="15pt" style:font-weight-asian="bold" style:font-size-complex="15pt" style:font-weight-complex="bold"/>
    </style:style>
    <style:style style:name="T3" style:family="text">
      <style:text-properties style:font-name="Alef" fo:font-size="15pt" fo:letter-spacing="0.004cm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154a3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154a3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sy IIIa oraz IIIb</text:p>
      <text:p text:style-name="Standard"><text:span text:style-name="T6">Zajęcia z języka angielskiego dnia </text:span><text:span text:style-name="T7">01.04</text:span><text:span text:style-name="T6">.2020</text:span></text:p>
      <text:p text:style-name="P1"/>
      <text:p text:style-name="P3"><text:span text:style-name="Domyślna_20_czcionka_20_akapitu"><text:span text:style-name="T1">Zgodnie z rozporządzeniem MEN od 25 marca uczniowie realizują podstawę programową. Proszę <text:s/>o wsparcie dzieci w nauce języka angielskiego.</text:span></text:span></text:p>
      <text:p text:style-name="P3"><text:span text:style-name="Domyślna_20_czcionka_20_akapitu"><text:span text:style-name="T2">Proszę o kontakt mailowy jeżeli będą mieli Państwo do mnie pytania: </text:span></text:span><text:span text:style-name="Internet_20_link"><text:span text:style-name="T3">klaudia_k92@wp.pl</text:span></text:span></text:p>
      <text:p text:style-name="P2"/>
      <text:p text:style-name="Standard"><text:span text:style-name="Domyślna_20_czcionka_20_akapitu"><text:span text:style-name="T4">Temat lekcji</text:span></text:span>: <text:span text:style-name="T5">Daily routine – games.</text:span></text:p>
      <text:p text:style-name="Standard"/>
      <text:p text:style-name="P5">1. Wchodzimy w podany link i powtarzamy słownictwo za nagraniem:</text:p>
      <text:p text:style-name="P5"/>
      <text:p text:style-name="P5"><text:a xlink:type="simple" xlink:href="https://elt.oup.com/student/exploretreetops/level3/games/games_05_1?cc=pl&amp;selLanguage=pl" text:style-name="Internet_20_link" text:visited-style-name="Visited_20_Internet_20_Link">https://elt.oup.com/student/exploretreetops/level3/games/games_05_1?cc=pl&amp;selLanguage=pl</text:a></text:p>
      <text:p text:style-name="P5"/>
      <text:p text:style-name="P5">2. Wchodzimy w podany link i wykonujemy krótkie zadania, angażując we wspólną pracę i zabawę mamę, tatę, siostrę, brata lub koleżankę.</text:p>
      <text:p text:style-name="P5"/>
      <text:p text:style-name="P5"><text:a xlink:type="simple" xlink:href="https://elt.oup.com/elt/students/exploretreetops/pdf/ett3-knights-challenge-unit-05.pdf?cc=pl&amp;selLanguage=pl" text:style-name="Internet_20_link" text:visited-style-name="Visited_20_Internet_20_Link">https://elt.oup.com/elt/students/exploretreetops/pdf/ett3-knights-challenge-unit-05.pdf?cc=pl&amp;selLanguage=pl</text:a></text:p>
      <text:p text:style-name="P5"/>
      <text:p text:style-name="P5"/>
      <text:p text:style-name="P5">Instrukcja do wykonania zadania ostatniego:</text:p>
      <text:p text:style-name="P5"/>
      <text:p text:style-name="P5">1. My sister/brother/friend ← (do wyboru) gets up at…………… o`clock.</text:p>
      <text:p text:style-name="P5">2. My sister/brother/friend ← (do wyboru) has breakfast at ………… o`clock.</text:p>
      <text:p text:style-name="P5">3. My sister/brother/friend ← (do wyboru) watches TV at ………… o`clock.</text:p>
      <text:p text:style-name="P6"><text:span text:style-name="T5">4. My sister/brother/friend ← (do wyboru) does homework at ………… o`clock.</text:span></text:p>
      <text:p text:style-name="P5">5. My sister/brother/friend ← (do wyboru) goes to bed at ………… o`clock.</text:p>
      <text:p text:style-name="P5"/>
      <text:p text:style-name="P5"/>
      <text:p text:style-name="P5">Zdania zapisujemy w zeszycie. 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IOTR</meta:initial-creator>
    <meta:creation-date>2020-03-24T21:27:00Z</meta:creation-date>
    <dc:date>2020-03-26T18:51:25.716000000</dc:date>
    <meta:editing-cycles>2</meta:editing-cycles>
    <meta:editing-duration>PT24M5S</meta:editing-duration>
    <meta:document-statistic meta:table-count="0" meta:image-count="0" meta:object-count="0" meta:page-count="1" meta:paragraph-count="16" meta:word-count="143" meta:character-count="1139" meta:non-whitespace-character-count="1009"/>
    <meta:template xlink:type="simple" xlink:actuate="onRequest" xlink:title="" xlink:href="../../../../../AppData/Local/Temp/Klasy-IIIa-oraz-IIIb.odt/Normal"/>
  </office:meta>
</office:document-meta>
</file>