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tyle:font-pitch="variable"/>
    <style:font-face style:name="Alef" svg:font-family="Ale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NormalnyWeb" style:family="paragraph">
      <style:paragraph-properties fo:margin-top="0in" fo:margin-bottom="0.1041in" fo:background-color="#FFFFFF"/>
    </style:style>
    <style:style style:name="T5" style:parent-style-name="Domyślnaczcionkaakapitu" style:family="text">
      <style:text-properties style:font-name="Roboto" fo:color="#181818" fo:letter-spacing="0.0013in"/>
    </style:style>
    <style:style style:name="T6" style:parent-style-name="Domyślnaczcionkaakapitu" style:family="text">
      <style:text-properties style:font-name="Roboto" fo:color="#181818" fo:letter-spacing="0.0013in"/>
    </style:style>
    <style:style style:name="P7" style:parent-style-name="NormalnyWeb" style:family="paragraph">
      <style:paragraph-properties fo:margin-top="0in" fo:margin-bottom="0.1041in" fo:background-color="#FFFFFF"/>
    </style:style>
    <style:style style:name="T8" style:parent-style-name="Domyślnaczcionkaakapitu" style:family="text">
      <style:text-properties style:font-name="Alef" fo:font-weight="bold" style:font-weight-asian="bold" style:font-weight-complex="bold" fo:color="#181818" fo:letter-spacing="0.0013in" fo:font-size="15pt" style:font-size-asian="15pt" style:font-size-complex="15pt"/>
    </style:style>
    <style:style style:name="T9" style:parent-style-name="Internetlink" style:family="text">
      <style:text-properties style:font-name="Alef" fo:font-weight="bold" style:font-weight-asian="bold" style:font-weight-complex="bold" fo:letter-spacing="0.0013in" fo:font-size="15pt" style:font-size-asian="15pt" style:font-size-complex="15pt"/>
    </style:style>
    <style:style style:name="P10" style:parent-style-name="Standard" style:family="paragraph">
      <style:text-properties style:font-name="Alef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T33" style:parent-style-name="Domyślnaczcionkaakapitu" style:family="text">
      <style:text-properties fo:language="en" fo:country="US"/>
    </style:style>
    <style:style style:name="T34" style:parent-style-name="Domyślnaczcionkaakapitu" style:family="text">
      <style:text-properties fo:color="#C9211E" fo:language="en" fo:country="US"/>
    </style:style>
    <style:style style:name="T35" style:parent-style-name="Domyślnaczcionkaakapitu" style:family="text">
      <style:text-properties fo:language="en" fo:country="US"/>
    </style:style>
    <style:style style:name="T36" style:parent-style-name="Domyślnaczcionkaakapitu" style:family="text">
      <style:text-properties fo:color="#C9211E" fo:language="en" fo:country="US"/>
    </style:style>
    <style:style style:name="T37" style:parent-style-name="Domyślnaczcionkaakapitu" style:family="text">
      <style:text-properties fo:language="en" fo:country="US"/>
    </style:style>
    <style:style style:name="T38" style:parent-style-name="Domyślnaczcionkaakapitu" style:family="text">
      <style:text-properties fo:color="#C9211E" fo:language="en" fo:country="US"/>
    </style:style>
    <style:style style:name="T39" style:parent-style-name="Domyślnaczcionkaakapitu" style:family="text">
      <style:text-properties fo:language="en" fo:country="US"/>
    </style:style>
    <style:style style:name="T40" style:parent-style-name="Domyślnaczcionkaakapitu" style:family="text">
      <style:text-properties fo:color="#C9211E" fo:language="en" fo:country="US"/>
    </style:style>
    <style:style style:name="T41" style:parent-style-name="Domyślnaczcionkaakapitu" style:family="text">
      <style:text-properties fo:language="en" fo:country="US"/>
    </style:style>
    <style:style style:name="T42" style:parent-style-name="Domyślnaczcionkaakapitu" style:family="text">
      <style:text-properties fo:color="#C9211E" fo:language="en" fo:country="US"/>
    </style:style>
    <style:style style:name="T43" style:parent-style-name="Domyślnaczcionkaakapitu" style:family="text">
      <style:text-properties fo:language="en" fo:country="US"/>
    </style:style>
    <style:style style:name="T44" style:parent-style-name="Domyślnaczcionkaakapitu" style:family="text">
      <style:text-properties fo:color="#C9211E" fo:language="en" fo:country="US"/>
    </style:style>
    <style:style style:name="T45" style:parent-style-name="Domyślnaczcionkaakapitu" style:family="text">
      <style:text-properties fo:language="en" fo:country="US"/>
    </style:style>
    <style:style style:name="T46" style:parent-style-name="Domyślnaczcionkaakapitu" style:family="text">
      <style:text-properties fo:color="#C9211E"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T49" style:parent-style-name="Domyślnaczcionkaakapitu" style:family="text">
      <style:text-properties fo:color="#00A933"/>
    </style:style>
    <style:style style:name="T50" style:parent-style-name="Domyślnaczcionkaakapitu" style:family="text">
      <style:text-properties fo:color="#00A933"/>
    </style:style>
    <style:style style:name="T51" style:parent-style-name="Domyślnaczcionkaakapitu" style:family="text">
      <style:text-properties fo:color="#00A933"/>
    </style:style>
    <style:style style:name="T52" style:parent-style-name="Domyślnaczcionkaakapitu" style:family="text">
      <style:text-properties fo:language="en" fo:country="US"/>
    </style:style>
    <style:style style:name="T53" style:parent-style-name="Domyślnaczcionkaakapitu" style:family="text">
      <style:text-properties fo:color="#00A933" fo:language="en" fo:country="US"/>
    </style:style>
    <style:style style:name="T54" style:parent-style-name="Domyślnaczcionkaakapitu" style:family="text">
      <style:text-properties fo:language="en" fo:country="US"/>
    </style:style>
    <style:style style:name="T55" style:parent-style-name="Domyślnaczcionkaakapitu" style:family="text">
      <style:text-properties fo:color="#00A933" fo:language="en" fo:country="US"/>
    </style:style>
    <style:style style:name="T56" style:parent-style-name="Domyślnaczcionkaakapitu" style:family="text">
      <style:text-properties fo:language="en" fo:country="US"/>
    </style:style>
    <style:style style:name="T57" style:parent-style-name="Domyślnaczcionkaakapitu" style:family="text">
      <style:text-properties fo:color="#00A933" fo:language="en" fo:country="US"/>
    </style:style>
    <style:style style:name="T58" style:parent-style-name="Domyślnaczcionkaakapitu" style:family="text">
      <style:text-properties fo:color="#000000" fo:language="en" fo:country="US"/>
    </style:style>
    <style:style style:name="T59" style:parent-style-name="Domyślnaczcionkaakapitu" style:family="text">
      <style:text-properties fo:color="#00A933" fo:language="en" fo:country="US"/>
    </style:style>
    <style:style style:name="T60" style:parent-style-name="Domyślnaczcionkaakapitu" style:family="text">
      <style:text-properties fo:language="en" fo:country="US"/>
    </style:style>
    <style:style style:name="T61" style:parent-style-name="Domyślnaczcionkaakapitu" style:family="text">
      <style:text-properties fo:color="#00A933" fo:language="en" fo:country="US"/>
    </style:style>
    <style:style style:name="P62" style:parent-style-name="Standard" style:family="paragraph">
      <style:text-properties fo:language="en" fo:country="US"/>
    </style:style>
    <style:style style:name="P63" style:parent-style-name="Standard" style:family="paragraph">
      <style:text-properties fo:language="en" fo:country="US"/>
    </style:style>
    <style:style style:name="P64" style:parent-style-name="Standard" style:family="paragraph">
      <style:text-properties fo:language="en" fo:country="US"/>
    </style:style>
    <style:style style:name="T65" style:parent-style-name="Domyślnaczcionkaakapitu" style:family="text">
      <style:text-properties fo:language="en" fo:country="US"/>
    </style:style>
    <style:style style:name="T66" style:parent-style-name="Domyślnaczcionkaakapitu" style:family="text">
      <style:text-properties fo:color="#F10D0C" fo:language="en" fo:country="US"/>
    </style:style>
    <style:style style:name="T67" style:parent-style-name="Domyślnaczcionkaakapitu" style:family="text">
      <style:text-properties fo:language="en" fo:country="US"/>
    </style:style>
    <style:style style:name="T68" style:parent-style-name="Domyślnaczcionkaakapitu" style:family="text">
      <style:text-properties fo:language="en" fo:country="US"/>
    </style:style>
    <style:style style:name="T69" style:parent-style-name="Domyślnaczcionkaakapitu" style:family="text">
      <style:text-properties fo:color="#F10D0C" fo:language="en" fo:country="US"/>
    </style:style>
    <style:style style:name="T70" style:parent-style-name="Domyślnaczcionkaakapitu" style:family="text">
      <style:text-properties fo:language="en" fo:country="US"/>
    </style:style>
    <style:style style:name="T71" style:parent-style-name="Domyślnaczcionkaakapitu" style:family="text">
      <style:text-properties fo:language="en" fo:country="US"/>
    </style:style>
    <style:style style:name="T72" style:parent-style-name="Domyślnaczcionkaakapitu" style:family="text">
      <style:text-properties fo:language="en" fo:country="US"/>
    </style:style>
    <style:style style:name="P73" style:parent-style-name="Standard" style:family="paragraph">
      <style:text-properties fo:language="en" fo:country="US"/>
    </style:style>
    <style:style style:name="P74" style:parent-style-name="Standard" style:family="paragraph">
      <style:text-properties fo:language="en" fo:country="US"/>
    </style:style>
    <style:style style:name="P75" style:parent-style-name="Standard" style:family="paragraph">
      <style:text-properties fo:language="en" fo:country="US"/>
    </style:style>
    <style:style style:name="T76" style:parent-style-name="Domyślnaczcionkaakapitu" style:family="text">
      <style:text-properties fo:language="en" fo:country="US"/>
    </style:style>
    <style:style style:name="T77" style:parent-style-name="Domyślnaczcionkaakapitu" style:family="text">
      <style:text-properties fo:color="#F10D0C" fo:language="en" fo:country="US"/>
    </style:style>
    <style:style style:name="T78" style:parent-style-name="Domyślnaczcionkaakapitu" style:family="text">
      <style:text-properties fo:language="en" fo:country="US"/>
    </style:style>
    <style:style style:name="T79" style:parent-style-name="Domyślnaczcionkaakapitu" style:family="text">
      <style:text-properties fo:color="#F10D0C"/>
    </style:style>
    <style:style style:name="T80" style:parent-style-name="Domyślnaczcionkaakapitu" style:family="text">
      <style:text-properties fo:color="#F10D0C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language="en" fo:country="US"/>
    </style:style>
    <style:style style:name="P83" style:parent-style-name="Standard" style:family="paragraph">
      <style:text-properties fo:language="en" fo:country="US"/>
    </style:style>
    <style:style style:name="P84" style:parent-style-name="Standard" style:family="paragraph">
      <style:text-properties fo:language="en" fo:country="US"/>
    </style:style>
    <style:style style:name="P85" style:parent-style-name="Standard" style:family="paragraph">
      <style:text-properties fo:language="en" fo:country="US"/>
    </style:style>
    <style:style style:name="P86" style:parent-style-name="Standard" style:family="paragraph">
      <style:text-properties fo:language="en" fo:country="US"/>
    </style:style>
    <style:style style:name="P87" style:parent-style-name="Standard" style:family="paragraph">
      <style:text-properties fo:language="en" fo:country="US"/>
    </style:style>
    <style:style style:name="P8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lasy IIIa oraz IIIb</text:p>
      <text:p text:style-name="P2">Zajęcia z języka angielskiego dnia 25.03.2020</text:p>
      <text:p text:style-name="P3"/>
      <text:p text:style-name="P4"><text:span text:style-name="T5">Zgodnie z rozporządzeniem MEN od 25 marca uczniowie realizują podstawę programową. Proszę <text:s/>o wsparcie dzieci w nauce</text:span><text:span text:style-name="T6"><text:s/>języka angielskiego.</text:span></text:p>
      <text:p text:style-name="P7"><text:span text:style-name="T8">Proszę o kontakt mailowy jeżeli będą mieli Państwo do mnie pytania:<text:s/></text:span><text:span text:style-name="T9">klaudia_k92@wp.pl</text:span></text:p>
      <text:p text:style-name="P10"/>
      <text:p text:style-name="Standard"><text:span text:style-name="T11">Temat lekcji</text:span>: Numbers – utrwalenie.</text:p>
      <text:p text:style-name="Standard"/>
      <text:p text:style-name="Standard"><text:span text:style-name="T12">Cele lekcji:</text:span><text:s/>Celem głównym dzisiejszych zajęć jest utrwalenie pisowni oraz wymowy liczebników głównych w zakresie 1-100.</text:p>
      <text:p text:style-name="Standard"><text:span text:style-name="T13">Cele ogólne:</text:span><text:line-break/>1.Powtórzenie i utrwalenie wiadomości:<text:line-break/>-Nazwy liczebników od 1 do 100. Działania matematyczne na dodawanie i odejmowanie w zakresie 100;<text:line-break/>-Pytania o ilość</text:p>
      <text:p text:style-name="Standard">2.Kształtowanie motywacji do nauki języka angielskiego poprzez zabawową formę<text:s/>zajęć.<text:line-break/><text:span text:style-name="T14">Cele szczegółowe:</text:span><text:line-break/>A)ZAPAMIĘTYWANIE WIADOMOŚCI:<text:line-break/>Uczeń klasy III:<text:line-break/>-zna nazwy liczebników głównych 1-100;<text:line-break/>-stosuje wyrażenia w działaniach matematycznych: plus, minus, is;<text:line-break/>-wie, jak zadać pytanie o ilość używając konstrukcji:How many?;<text:line-break/>B)ZROZUMIENIE WIADOMOŚCI:<text:line-break/>UCZEŃ:<text:line-break/>-umie dodawać i odejmować( po angielsku) w zakresie 1-100,<text:line-break/>-umie stosować zwrot: How many?<text:s/><text:line-break/><text:span text:style-name="T15">Formy pracy:</text:span><text:line-break/>1.Praca indywidualna ucznia,<text:line-break/><text:span text:style-name="T16">Techniki pracy:</text:span><text:line-break/>- wykonywanie prostych działań matematycznych w zakresie 100 (dodawanie i odejmowanie)-ćwiczenia ustne i pisemne;<text:line-break/>- słuchanie, powtarzanie i wpisywanie pod dyktando nagrania;<text:line-break/><text:span text:style-name="T17">Środki dydaktyczne:</text:span><text:line-break/>-karty pracy,</text:p>
      <text:p text:style-name="Standard">-nagra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Proszę o przypomnienie zapisu słownego liczebników:</text:p>
      <text:soft-page-break/>
      <text:p text:style-name="P19">How many? - Ile?</text:p>
      <text:p text:style-name="P20">NUMBERS 1-20</text:p>
      <text:p text:style-name="P21">1- one</text:p>
      <text:p text:style-name="P22">2- two</text:p>
      <text:p text:style-name="P23">3- three</text:p>
      <text:p text:style-name="P24">4-four</text:p>
      <text:p text:style-name="P25">5-five</text:p>
      <text:p text:style-name="P26">6-six</text:p>
      <text:p text:style-name="P27">7-seven</text:p>
      <text:p text:style-name="P28">8-eight</text:p>
      <text:p text:style-name="P29">9-nine</text:p>
      <text:p text:style-name="P30">10-ten</text:p>
      <text:p text:style-name="P31">11-eleven</text:p>
      <text:p text:style-name="P32">12-twelve</text:p>
      <text:p text:style-name="Standard"><text:span text:style-name="T33">13-thir</text:span><text:span text:style-name="T34">teen</text:span></text:p>
      <text:p text:style-name="Standard"><text:span text:style-name="T35">14-four</text:span><text:span text:style-name="T36">teen</text:span></text:p>
      <text:p text:style-name="Standard"><text:span text:style-name="T37">15-fif</text:span><text:span text:style-name="T38">teen</text:span></text:p>
      <text:p text:style-name="Standard"><text:span text:style-name="T39">16-six</text:span><text:span text:style-name="T40">teen</text:span></text:p>
      <text:p text:style-name="Standard"><text:span text:style-name="T41">17-seven</text:span><text:span text:style-name="T42">teen</text:span></text:p>
      <text:p text:style-name="Standard"><text:span text:style-name="T43">18-eigh</text:span><text:span text:style-name="T44">teen</text:span></text:p>
      <text:p text:style-name="Standard"><text:span text:style-name="T45">19-ninet</text:span><text:span text:style-name="T46">een</text:span></text:p>
      <text:p text:style-name="P47">20-twenty</text:p>
      <text:p text:style-name="P48"/>
      <text:p text:style-name="Standard">PEŁNE DZIESIĄTKI:</text:p>
      <text:p text:style-name="Standard">10-ten</text:p>
      <text:p text:style-name="Standard">20-twen<text:span text:style-name="T49">ty</text:span></text:p>
      <text:p text:style-name="Standard">30-thir<text:span text:style-name="T50">ty</text:span></text:p>
      <text:p text:style-name="Standard">40-for<text:span text:style-name="T51">ty</text:span></text:p>
      <text:p text:style-name="Standard"><text:span text:style-name="T52">50-fif</text:span><text:span text:style-name="T53">ty</text:span></text:p>
      <text:p text:style-name="Standard"><text:span text:style-name="T54">60-six</text:span><text:span text:style-name="T55">ty</text:span></text:p>
      <text:p text:style-name="Standard"><text:span text:style-name="T56">70-seven</text:span><text:span text:style-name="T57">ty</text:span></text:p>
      <text:p text:style-name="Standard"><text:span text:style-name="T58">80-eigh</text:span><text:span text:style-name="T59">ty</text:span></text:p>
      <text:p text:style-name="Standard"><text:span text:style-name="T60">90-nine</text:span><text:span text:style-name="T61">ty</text:span></text:p>
      <text:p text:style-name="P62">100 – one hundred</text:p>
      <text:p text:style-name="P63"/>
      <text:p text:style-name="P64">UWAGA!</text:p>
      <text:p text:style-name="Standard"><text:span text:style-name="T65">4 – fo</text:span><text:span text:style-name="T66">u</text:span><text:span text:style-name="T67">r</text:span></text:p>
      <text:p text:style-name="Standard"><text:span text:style-name="T68">14 – fo</text:span><text:span text:style-name="T69">u</text:span><text:span text:style-name="T70">rteen</text:span><text:span text:style-name="T71"><text:tab/></text:span><text:span text:style-name="T72"><text:tab/>u!</text:span></text:p>
      <text:p text:style-name="P73">40 - forty</text:p>
      <text:p text:style-name="P74"/>
      <text:p text:style-name="P75"/>
      <text:p text:style-name="Standard"><text:span text:style-name="T76">5-fi</text:span><text:span text:style-name="T77">v</text:span><text:span text:style-name="T78">e</text:span></text:p>
      <text:p text:style-name="Standard">15- fi<text:span text:style-name="T79">f</text:span>teen<text:tab/><text:tab/>v / f</text:p>
      <text:p text:style-name="Standard">50 – fi<text:span text:style-name="T80">f</text:span>t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1">Jak zapisać liczebnik składający się z dziesiątek i jedności?</text:p>
      <text:p text:style-name="Standard"/>
      <text:p text:style-name="P82">27 – twenty-seven</text:p>
      <text:p text:style-name="P83">34 – thirty-four</text:p>
      <text:p text:style-name="P84">41 – forty-one</text:p>
      <text:p text:style-name="P85">52 – fifty-two</text:p>
      <text:p text:style-name="P86">63 –<text:s/>sixty-three</text:p>
      <text:p text:style-name="P87">75 – seventy-five</text:p>
      <text:p text:style-name="Standard">86 – eighty-six</text:p>
      <text:p text:style-name="Standard">98 – ninety-eight</text:p>
      <text:p text:style-name="Standard"/>
      <text:p text:style-name="Standard">Wypisujemy kolejno nazwę pełnej dziesiątki, następnie zapisujemy jedność.</text:p>
      <text:p text:style-name="Standard"/>
      <text:p text:style-name="P88">Poniżej znajdują się linki odsyłające do materiałów pomocniczych (wymowa liczebników w formie nagrania do powtarzania oraz piosenek).</text:p>
      <text:p text:style-name="Standard"/>
      <text:p text:style-name="Standard"><text:a xlink:href="https://www.youtube.com/watch?v=e0dJWfQHF8Y" office:target-frame-name="_top" xlink:show="replace">https://www.youtube.com/watch?v=e0dJWfQHF8Y</text:a></text:p>
      <text:p text:style-name="Standard"/>
      <text:p text:style-name="Standard"><text:a xlink:href="https://www.youtube.com/watch?v=bGetqbqDVaA" office:target-frame-name="_top" xlink:show="replace">https://www.youtube.com/watch?v=bGetqbqDVaA</text:a></text:p>
      <text:p text:style-name="Standard"/>
      <text:p text:style-name="Standard"><text:a xlink:href="https://www.youtube.com/watch?v=dNP6L6y7ZEM" office:target-frame-name="_top" xlink:show="replace">https://www.youtube.com/watch?v=dNP6L6y7ZEM</text:a></text:p>
      <text:p text:style-name="Standard"/>
      <text:p text:style-name="Standard"><text:a xlink:href="https://www.youtube.com/watch?v=D0Ajq682yrA" office:target-frame-name="_top" xlink:show="replace">https://www.youtube.com/watch?v=D0Ajq682yrA</text:a></text:p>
      <text:p text:style-name="Standard"/>
      <text:p text:style-name="Standard"><text:a xlink:href="https://www.youtube.com/watch?v=xNw1SSz18Gg" office:target-frame-name="_top" xlink:show="replace">https://www.youtube.com/watch?v=xNw1SSz18Gg</text:a></text:p>
      <text:p text:style-name="Standard"/>
      <text:p text:style-name="Standard"/>
      <text:p text:style-name="Standard">Załączam zestaw ćwiczeń do wykonania. Zadania można wykonać przepisując do zeszytu bądź wydrukować karty pracy i uzupełnić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tyle:font-pitch="variable"/>
    <style:font-face style:name="Alef" svg:font-family="Ale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Roboto" fo:letter-spacing="0.0013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</meta:initial-creator>
    <dc:creator>PIOTR</dc:creator>
    <meta:creation-date>2020-03-24T21:27:00Z</meta:creation-date>
    <dc:date>2020-03-24T21:00:00Z</dc:date>
    <meta:template xlink:href="Normal" xlink:type="simple"/>
    <meta:editing-cycles>1</meta:editing-cycles>
    <meta:editing-duration>PT840S</meta:editing-duration>
    <meta:document-statistic meta:page-count="3" meta:paragraph-count="5" meta:word-count="413" meta:character-count="2892" meta:row-count="20" meta:non-whitespace-character-count="2484"/>
  </office:meta>
</office:document-meta>
</file>