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5e7ba" officeooo:paragraph-rsid="0005e7ba"/>
    </style:style>
    <style:style style:name="P4" style:family="paragraph" style:parent-style-name="Standard">
      <style:text-properties style:font-name="Alef" officeooo:rsid="0005d200" officeooo:paragraph-rsid="0005d200"/>
    </style:style>
    <style:style style:name="P5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7" style:family="paragraph" style:parent-style-name="Standard">
      <style:text-properties fo:font-size="15pt" fo:font-weight="bold" officeooo:rsid="00082c8f" officeooo:paragraph-rsid="00082c8f" style:font-size-asian="15pt" style:font-weight-asian="bold" style:font-size-complex="15pt" style:font-weight-complex="bold"/>
    </style:style>
    <style:style style:name="P8" style:family="paragraph" style:parent-style-name="Standard">
      <style:text-properties officeooo:rsid="0005d200" officeooo:paragraph-rsid="0005d200"/>
    </style:style>
    <style:style style:name="P9" style:family="paragraph" style:parent-style-name="Standard">
      <style:text-properties officeooo:rsid="0005e7ba" officeooo:paragraph-rsid="0005e7ba"/>
    </style:style>
    <style:style style:name="P10" style:family="paragraph" style:parent-style-name="Standard">
      <style:text-properties officeooo:rsid="00082c8f" officeooo:paragraph-rsid="0005e7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81818" style:font-name="Roboto" fo:letter-spacing="0.004cm"/>
    </style:style>
    <style:style style:name="T3" style:family="text">
      <style:text-properties fo:color="#181818" style:font-name="Roboto" fo:letter-spacing="0.004cm" officeooo:rsid="000622f1"/>
    </style:style>
    <style:style style:name="T4" style:family="text">
      <style:text-properties fo:color="#181818" style:font-name="Roboto" fo:letter-spacing="0.004cm" officeooo:rsid="00082c8f"/>
    </style:style>
    <style:style style:name="T5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6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7" style:family="text">
      <style:text-properties officeooo:rsid="00082c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ZEDSZKOLE 26.03.2020, 27.03.2020</text:p>
      <text:p text:style-name="P2">Zajęcia z języka angielskiego </text:p>
      <text:p text:style-name="P2"/>
      <text:p text:style-name="P6"><text:span text:style-name="T2">Zgodnie z rozporządzeniem MEN od 25 marca uczniowie realizują podstawę programową. </text:span><text:span text:style-name="T3">Proszę <text:s/>o wsparcie dzieci w nauce języka angielskiego. </text:span><text:span text:style-name="T4">Materiały do pracy dla dzieci przedszkolnych będą pojawiać się na stronie internetowej naszej szkoły dwa razy w tygodniu, zgodnie z rozkładem zajęć.</text:span></text:p>
      <text:p text:style-name="P6"><text:span text:style-name="T5">Proszę o kontakt mailowy jeżeli będą mieli Państwo do mnie pytania: </text:span><text:span text:style-name="Internet_20_link"><text:span text:style-name="T6">klaudia_k92@wp.pl</text:span></text:span></text:p>
      <text:p text:style-name="P4"/>
      <text:p text:style-name="P1"><text:span text:style-name="T1">Temat lekcji</text:span>: <text:span text:style-name="T7">Colours</text:span> – utrwalenie. </text:p>
      <text:p text:style-name="P1"/>
      <text:p text:style-name="P1"><text:span text:style-name="T1">Cele lekcji:</text:span> Celem głównym dzisiejszych zajęć jest utrwalenie <text:span text:style-name="T7">nazw kolorów. </text:span><text:line-break/></text:p>
      <text:p text:style-name="P3"/>
      <text:p text:style-name="P5">Poniżej znajdują się linki odsyłające do materiałów pomocniczych (wymowa w formie nagrania do powtarzania oraz piosenek). </text:p>
      <text:p text:style-name="P3"/>
      <text:p text:style-name="P3"/>
      <text:p text:style-name="P1"><text:a xlink:type="simple" xlink:href="https://www.youtube.com/watch?v=ybt2jhCQ3lA&amp;fbclid=IwAR1E3lZeFlgN-lUGAcz6nEDhHSSj7hal4kgJ7xxebYIFSYLoLNUcXpL-4ss" text:style-name="Internet_20_link" text:visited-style-name="Visited_20_Internet_20_Link">https://www.youtube.com/watch?v=ybt2jhCQ3lA&amp;fbclid=IwAR1E3lZeFlgN-lUGAcz6nEDhHSSj7hal4kgJ7xxebYIFSYLoLNUcXpL-4ss</text:a></text:p>
      <text:p text:style-name="P1"/>
      <text:p text:style-name="P1"><text:a xlink:type="simple" xlink:href="https://www.youtube.com/watch?v=qhOTU8_1Af4" text:style-name="Internet_20_link" text:visited-style-name="Visited_20_Internet_20_Link">https://www.youtube.com/watch?v=qhOTU8_1Af4</text:a></text:p>
      <text:p text:style-name="P1"/>
      <text:p text:style-name="P1"/>
      <text:p text:style-name="P1"/>
      <text:p text:style-name="P3">Załączam <text:span text:style-name="T7">kartę pracy</text:span> do wykonania. <text:span text:style-name="T7">Proszę o odczytanie dziecku nazw kolorów widocznych na balonach oraz pomoc w dobraniu właściwego koloru w celu pokolorowania wszystkich zaznaczonych elementów na obrazku. 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1:27:57.686000000</meta:creation-date>
    <dc:date>2020-03-25T07:37:41.428000000</dc:date>
    <meta:editing-duration>PT18M32S</meta:editing-duration>
    <meta:editing-cycles>5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0" meta:word-count="120" meta:character-count="1031" meta:non-whitespace-character-count="913"/>
  </office:meta>
</office:document-meta>
</file>