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lef" svg:font-family="Alef" style:font-family-generic="system" style:font-pitch="variable"/>
  </office:font-face-decls>
  <office:automatic-styles>
    <style:style style:name="P1" style:family="paragraph" style:parent-style-name="Standard">
      <style:text-properties style:font-name="Alef"/>
    </style:style>
    <style:style style:name="P2" style:family="paragraph" style:parent-style-name="Standard">
      <style:text-properties officeooo:rsid="001154a3" officeooo:paragraph-rsid="001154a3"/>
    </style:style>
    <style:style style:name="P3" style:family="paragraph" style:parent-style-name="Standard">
      <style:text-properties officeooo:rsid="00117183" officeooo:paragraph-rsid="00117183"/>
    </style:style>
    <style:style style:name="P4" style:family="paragraph" style:parent-style-name="Normalny_20__28_Web_29_">
      <loext:graphic-properties draw:fill="solid" draw:fill-color="#ffffff" draw:opacity="100%"/>
      <style:paragraph-properties fo:margin-top="0cm" fo:margin-bottom="0.265cm" loext:contextual-spacing="false" fo:background-color="#ffffff"/>
    </style:style>
    <style:style style:name="P5" style:family="paragraph" style:parent-style-name="Standard" style:master-page-name="MP0">
      <style:paragraph-properties style:page-number="auto" fo:break-before="pag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officeooo:paragraph-rsid="001154a3"/>
    </style:style>
    <style:style style:name="P7" style:family="paragraph" style:parent-style-name="Standard">
      <style:text-properties officeooo:rsid="001154a3" officeooo:paragraph-rsid="001154a3"/>
    </style:style>
    <style:style style:name="P8" style:family="paragraph" style:parent-style-name="Standard">
      <style:text-properties officeooo:rsid="0013e30c" officeooo:paragraph-rsid="0013e30c"/>
    </style:style>
    <style:style style:name="T1" style:family="text">
      <style:text-properties fo:color="#181818" style:font-name="Roboto" fo:letter-spacing="0.004cm"/>
    </style:style>
    <style:style style:name="T2" style:family="text">
      <style:text-properties fo:color="#181818" style:font-name="Alef" fo:font-size="15pt" fo:letter-spacing="0.004cm" fo:font-weight="bold" style:font-size-asian="15pt" style:font-weight-asian="bold" style:font-size-complex="15pt" style:font-weight-complex="bold"/>
    </style:style>
    <style:style style:name="T3" style:family="text">
      <style:text-properties style:font-name="Alef" fo:font-size="15pt" fo:letter-spacing="0.004cm" fo:font-weight="bold" style:font-size-asian="15pt" style:font-weight-asian="bold" style:font-size-complex="15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154a3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5pt" fo:font-weight="bold" officeooo:rsid="00130a9f" style:font-size-asian="15pt" style:font-weight-asian="bold" style:font-size-complex="15pt" style:font-weight-complex="bold"/>
    </style:style>
    <style:style style:name="T8" style:family="text">
      <style:text-properties fo:font-size="15pt" fo:font-weight="bold" officeooo:rsid="0013e30c" style:font-size-asian="15pt" style:font-weight-asian="bold" style:font-size-complex="15pt" style:font-weight-complex="bold"/>
    </style:style>
    <style:style style:name="T9" style:family="text">
      <style:text-properties officeooo:rsid="0012e8fe"/>
    </style:style>
    <style:style style:name="T10" style:family="text">
      <style:text-properties officeooo:rsid="00130a9f"/>
    </style:style>
    <style:style style:name="T11" style:family="text">
      <style:text-properties officeooo:rsid="0013e3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lasy IIIa oraz IIIb</text:p>
      <text:p text:style-name="Standard"><text:span text:style-name="T6">Zajęcia z języka angielskiego dnia </text:span><text:span text:style-name="T7">1</text:span><text:span text:style-name="T8">6</text:span><text:span text:style-name="T7">.04.2020- </text:span><text:span text:style-name="T8">20.04.2020</text:span></text:p>
      <text:p text:style-name="Standard"><text:span text:style-name="Domyślna_20_czcionka_20_akapitu"><text:span text:style-name="T1"/></text:span></text:p>
      <text:p text:style-name="P4"><text:span text:style-name="Domyślna_20_czcionka_20_akapitu"><text:span text:style-name="T2">Proszę o kontakt mailowy jeżeli będą mieli Państwo do mnie pytania: </text:span></text:span><text:span text:style-name="Internet_20_link"><text:span text:style-name="T3">klaudia_k92@wp.pl</text:span></text:span></text:p>
      <text:p text:style-name="P1"/>
      <text:p text:style-name="Standard"><text:span text:style-name="Domyślna_20_czcionka_20_akapitu"><text:span text:style-name="T4">Temat lekcji</text:span></text:span>: <text:span text:style-name="T10">Wild animals- </text:span><text:span text:style-name="T11">the description.</text:span><text:span text:style-name="T10"> </text:span><text:span text:style-name="T9"><text:s/></text:span></text:p>
      <text:p text:style-name="Standard"/>
      <text:p text:style-name="P3"/>
      <text:p text:style-name="Standard"/>
      <text:p text:style-name="P2">1. Wchodzimy w podany link i powtarzamy słownictwo za nagranie<text:span text:style-name="T10">m:</text:span></text:p>
      <text:p text:style-name="P2"><text:s/></text:p>
      <text:p text:style-name="P2"><text:a xlink:type="simple" xlink:href="https://elt.oup.com/student/exploretreetops/level3/picturedictionary/picturedictionary_05-2?cc=pl&amp;selLanguage=pl" text:style-name="Internet_20_link" text:visited-style-name="Visited_20_Internet_20_Link">https://elt.oup.com/student/exploretreetops/level3/picturedictionary/picturedictionary_05-2?cc=pl&amp;selLanguage=pl</text:a> </text:p>
      <text:p text:style-name="P2"/>
      <text:p text:style-name="P2"/>
      <text:p text:style-name="P6"><text:span text:style-name="T5">2. </text:span><text:span text:style-name="T10">Zapisujemy do zeszytu temat lekcji, a pod nim zapisujemy nazwy </text:span><text:span text:style-name="T11">części ciała</text:span><text:span text:style-name="T10"> zwierząt wraz z polskimi odpowiednikami. </text:span><text:span text:style-name="T11">Będzie to słownictwo, które posłuży nam do nauki opisywania zwierzątek.</text:span></text:p>
      <text:p text:style-name="P6"/>
      <text:p text:style-name="P8">Wings- skrzydła</text:p>
      <text:p text:style-name="P8">stripes- paski </text:p>
      <text:p text:style-name="P8">spots- plamki, cętki</text:p>
      <text:p text:style-name="P8">a long neck- długa szyja</text:p>
      <text:p text:style-name="P8">big ears- wielkie uszy</text:p>
      <text:p text:style-name="P8">a beak- dziób </text:p>
      <text:p text:style-name="P8">a trunk- trąba</text:p>
      <text:p text:style-name="P8">a short tail- krótki ogon</text:p>
      <text:p text:style-name="P8"/>
      <text:p text:style-name="P8">3. Wchodzimy w podany link, klikamy na zwierzątka i powtarzamy za nagraniem:</text:p>
      <text:p text:style-name="P8"><text:a xlink:type="simple" xlink:href="https://elt.oup.com/student/exploretreetops/level3/games/games_06_1?cc=pl&amp;selLanguage=pl" text:style-name="Internet_20_link" text:visited-style-name="Visited_20_Internet_20_Link">https://elt.oup.com/student/exploretreetops/level3/games/games_06_1?cc=pl&amp;selLanguage=pl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lef" svg:font-family="Ale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" style:display-name="ListLabel 4" style:family="text">
      <style:text-properties style:font-name="Roboto" fo:font-family="Roboto" style:font-family-generic="roman" style:font-pitch="variable" fo:letter-spacing="0.00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PIOTR</meta:initial-creator>
    <meta:creation-date>2020-03-24T21:27:00Z</meta:creation-date>
    <dc:date>2020-04-14T11:20:10.046000000</dc:date>
    <meta:editing-cycles>6</meta:editing-cycles>
    <meta:editing-duration>PT41M41S</meta:editing-duration>
    <meta:document-statistic meta:table-count="0" meta:image-count="0" meta:object-count="0" meta:page-count="1" meta:paragraph-count="18" meta:word-count="108" meta:character-count="891" meta:non-whitespace-character-count="793"/>
    <meta:template xlink:type="simple" xlink:actuate="onRequest" xlink:title="" xlink:href="../../../../AppData/Local/Temp/Klasy-IIIa-oraz-IIIb.odt/Normal"/>
  </office:meta>
</office:document-meta>
</file>