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lef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4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1154a3" officeooo:paragraph-rsid="001154a3"/>
    </style:style>
    <style:style style:name="P6" style:family="paragraph" style:parent-style-name="Standard">
      <style:text-properties officeooo:paragraph-rsid="001154a3"/>
    </style:style>
    <style:style style:name="P7" style:family="paragraph" style:parent-style-name="Standard">
      <style:text-properties officeooo:rsid="00117183" officeooo:paragraph-rsid="00117183"/>
    </style:style>
    <style:style style:name="T1" style:family="text">
      <style:text-properties fo:color="#181818" style:font-name="Roboto" fo:letter-spacing="0.004cm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/>
    </style:style>
    <style:style style:name="T6" style:family="text">
      <style:text-properties officeooo:rsid="001154a3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154a3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17183" style:font-size-asian="15pt" style:font-weight-asian="bold" style:font-size-complex="15pt" style:font-weight-complex="bold"/>
    </style:style>
    <style:style style:name="T10" style:family="text">
      <style:text-properties officeooo:rsid="001171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y IIIa oraz IIIb</text:p>
      <text:p text:style-name="Standard"><text:span text:style-name="T7">Zajęcia z języka angielskiego dnia </text:span><text:span text:style-name="T8">0</text:span><text:span text:style-name="T9">2</text:span><text:span text:style-name="T8">.04</text:span><text:span text:style-name="T7">.2020 – </text:span><text:span text:style-name="T9">06.04.2020</text:span></text:p>
      <text:p text:style-name="P1"/>
      <text:p text:style-name="P3"><text:span text:style-name="Domyślna_20_czcionka_20_akapitu"><text:span text:style-name="T1">Zgodnie z rozporządzeniem MEN od 25 marca uczniowie realizują podstawę programową. Proszę <text:s/>o wsparcie dzieci w nauce języka angielskiego.</text:span></text:span></text:p>
      <text:p text:style-name="P3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2"/>
      <text:p text:style-name="Standard"><text:span text:style-name="Domyślna_20_czcionka_20_akapitu"><text:span text:style-name="T4">Temat lekcji</text:span></text:span>: <text:span text:style-name="T10">What`s the time?</text:span></text:p>
      <text:p text:style-name="Standard"/>
      <text:p text:style-name="P7">Cel zajęć: Uczeń umie określić, która jest godzina oraz zapytać, która jest godzina.</text:p>
      <text:p text:style-name="Standard"/>
      <text:p text:style-name="P5">1. Wchodzimy w podany link i powtarzamy słownictwo za nagraniem:</text:p>
      <text:p text:style-name="P5"/>
      <text:p text:style-name="P5"><text:a xlink:type="simple" xlink:href="https://elt.oup.com/student/exploretreetops/level3/picturedictionary/picturedictionary_05-4?cc=pl&amp;selLanguage=pl" text:style-name="Internet_20_link" text:visited-style-name="Visited_20_Internet_20_Link">https://elt.oup.com/student/exploretreetops/level3/picturedictionary/picturedictionary_05-4?cc=pl&amp;selLanguage=pl</text:a></text:p>
      <text:p text:style-name="P5"/>
      <text:p text:style-name="P7">It`s ……. o`clock – Jest godzina……… (określamy pełną godzinę)</text:p>
      <text:p text:style-name="P7">It`s half past ………. - Jest wpół do ……………</text:p>
      <text:p text:style-name="P7">It`s a quarter <text:span text:style-name="T5">past</text:span> …… - Jest kwadrans <text:span text:style-name="T5">po </text:span>……….</text:p>
      <text:p text:style-name="P7">It`s a quarter <text:span text:style-name="T5">to</text:span> ………. - Jest kwadrans <text:span text:style-name="T5">przed</text:span>…………..</text:p>
      <text:p text:style-name="P5"/>
      <text:p text:style-name="P5">2. <text:span text:style-name="T10">Narysuj dwa dowolne zegary i napisz pełnym zdaniem, która jest godzina. </text:span></text:p>
      <text:p text:style-name="P5">Zdani<text:span text:style-name="T10">e</text:span> zapisujemy w zeszycie. 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creation-date>2020-03-24T21:27:00Z</meta:creation-date>
    <dc:date>2020-03-26T18:57:14.799000000</dc:date>
    <meta:editing-cycles>3</meta:editing-cycles>
    <meta:editing-duration>PT29M54S</meta:editing-duration>
    <meta:document-statistic meta:table-count="0" meta:image-count="0" meta:object-count="0" meta:page-count="1" meta:paragraph-count="14" meta:word-count="123" meta:character-count="891" meta:non-whitespace-character-count="777"/>
    <meta:template xlink:type="simple" xlink:actuate="onRequest" xlink:title="" xlink:href="../../../../../AppData/Local/Temp/Klasy-IIIa-oraz-IIIb.odt/Normal"/>
  </office:meta>
</office:document-meta>
</file>