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-sans" svg:font-family="open-sans, Arial, Helvetica, sans-serif"/>
    <style:font-face style:name="Lucida Console" svg:font-family="'Lucida Console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automatic-styles>
    <style:style style:name="P1" style:family="paragraph" style:parent-style-name="Standard">
      <style:text-properties style:font-name="Alef"/>
    </style:style>
    <style:style style:name="P2" style:family="paragraph" style:parent-style-name="Normalny_20__28_Web_29_">
      <loext:graphic-properties draw:fill="solid" draw:fill-color="#ffffff" draw:opacity="100%"/>
      <style:paragraph-properties fo:margin-top="0cm" fo:margin-bottom="0.265cm" loext:contextual-spacing="false" fo:background-color="#ffffff"/>
    </style:style>
    <style:style style:name="P3" style:family="paragraph" style:parent-style-name="Standard" style:master-page-name="MP0">
      <style:paragraph-properties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officeooo:rsid="001a7a97" officeooo:paragraph-rsid="001a7a97"/>
    </style:style>
    <style:style style:name="P5" style:family="paragraph" style:parent-style-name="Standard">
      <style:text-properties officeooo:rsid="001c1d46" officeooo:paragraph-rsid="001c1d46"/>
    </style:style>
    <style:style style:name="P6" style:family="paragraph" style:parent-style-name="Standard">
      <style:text-properties officeooo:paragraph-rsid="001c1d46"/>
    </style:style>
    <style:style style:name="P7" style:family="paragraph" style:parent-style-name="Standard">
      <style:text-properties fo:color="#000000" style:font-name="Arial" fo:font-weight="bold" officeooo:rsid="001c1d46" officeooo:paragraph-rsid="001c1d46" style:font-weight-asian="bold" style:font-weight-complex="bold"/>
    </style:style>
    <style:style style:name="P8" style:family="paragraph" style:parent-style-name="Standard">
      <style:text-properties officeooo:rsid="001c23e3" officeooo:paragraph-rsid="001c23e3"/>
    </style:style>
    <style:style style:name="T1" style:family="text">
      <style:text-properties fo:color="#181818" style:font-name="Alef" fo:font-size="15pt" fo:letter-spacing="0.004cm" fo:font-weight="bold" style:font-size-asian="15pt" style:font-weight-asian="bold" style:font-size-complex="15pt" style:font-weight-complex="bold"/>
    </style:style>
    <style:style style:name="T2" style:family="text">
      <style:text-properties style:font-name="Alef" fo:font-size="15pt" fo:letter-spacing="0.004cm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1c1d46" style:font-size-asian="15pt" style:font-weight-asian="bold" style:font-size-complex="15pt" style:font-weight-complex="bold"/>
    </style:style>
    <style:style style:name="T6" style:family="text">
      <style:text-properties officeooo:rsid="001c1d46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8" style:family="text">
      <style:text-properties fo:color="#000000" style:font-name="Arial" fo:font-weight="bold" style:font-weight-asian="bold" style:font-weight-complex="bold"/>
    </style:style>
    <style:style style:name="T9" style:family="text">
      <style:text-properties fo:color="#000000" style:font-name="Arial" fo:font-weight="bold" officeooo:rsid="001c1d46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sy IIIa oraz IIIb</text:p>
      <text:p text:style-name="Standard"><text:span text:style-name="T4">Zajęcia z języka angielskiego dnia </text:span><text:span text:style-name="T5">06.05</text:span></text:p>
      <text:p text:style-name="P2"><text:span text:style-name="Domyślna_20_czcionka_20_akapitu"><text:span text:style-name="T1">Proszę o kontakt mailowy jeżeli będą mieli Państwo do mnie pytania: </text:span></text:span><text:span text:style-name="Internet_20_link"><text:span text:style-name="T2">klaudia_k92@wp.pl</text:span></text:span></text:p>
      <text:p text:style-name="P1"/>
      <text:p text:style-name="Standard"><text:span text:style-name="Domyślna_20_czcionka_20_akapitu"><text:span text:style-name="T3">Temat lekcji</text:span></text:span>: <text:span text:style-name="T6">The seaside in Britain.</text:span></text:p>
      <text:p text:style-name="P4"/>
      <text:p text:style-name="P5">1. Zapoznajemy się z tekstem ze stron 68/69 (nagranie 3.17)</text:p>
      <text:p text:style-name="P5"/>
      <text:p text:style-name="P7">Trudniejsze zwroty: </text:p>
      <text:p text:style-name="P7">seaside – wybrzeże morza</text:p>
      <text:p text:style-name="P6"><text:span text:style-name="T9">rockpool - </text:span><text:a xlink:type="simple" xlink:href="https://www.diki.pl/slownik-angielskiego?q=zagłębienie+z+wodą+w+nadmorskich+skałach" text:style-name="Internet_20_link" text:visited-style-name="Visited_20_Internet_20_Link"><text:span text:style-name="T7">zagłębienie z wodą w nadmorskich skałach</text:span></text:a><text:span text:style-name="T8"> </text:span></text:p>
      <text:p text:style-name="P5"><text:span text:style-name="T8">starfish – rozgwiazda</text:span></text:p>
      <text:p text:style-name="P5"><text:span text:style-name="T8">south – południe</text:span></text:p>
      <text:p text:style-name="P5"><text:span text:style-name="T8">pebbles – kamyki</text:span></text:p>
      <text:p text:style-name="P5"><text:span text:style-name="T8">seagull – mewa</text:span></text:p>
      <text:p text:style-name="P5"><text:span text:style-name="T8"/></text:p>
      <text:p text:style-name="P5">2. Wykonujemy zadanie 2. Należy przeczytać zdania i tam gdzie jest zdanie zgodne z treścią tekstu zapisać YES, tam gdzie jest niezgodność NO.</text:p>
      <text:p text:style-name="P5"/>
      <text:p text:style-name="P8">3. Zeszyt ćwiczeń, strona 56.</text:p>
      <text:p text:style-name="P8">zadanie 1 → Uzupełniamy zdania słownictwem z ramki ( w oparciu o treść tekstu)</text:p>
      <text:p text:style-name="P8">zadanie 2 → Jak uzupełnić opis plaży? </text:p>
      <text:p text:style-name="P8">1. lokalizacja plaży</text:p>
      <text:p text:style-name="P8">2.Plaża ma…… (co ciekawego?)</text:p>
      <text:p text:style-name="P8">3.Na plaży znajdują się…………..</text:p>
      <text:p text:style-name="P8">4.Woda jest…………….</text:p>
      <text:p text:style-name="P8">5.Nad brzegiem morza lubię jeść…………….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-sans" svg:font-family="open-sans, Arial, Helvetica, sans-serif"/>
    <style:font-face style:name="Lucida Console" svg:font-family="'Lucida Console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l" style:country-asian="P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PIOTR</meta:initial-creator>
    <meta:editing-cycles>12</meta:editing-cycles>
    <meta:editing-duration>PT1H5M55S</meta:editing-duration>
    <dc:date>2020-04-26T18:06:43.102000000</dc:date>
    <meta:document-statistic meta:table-count="0" meta:image-count="0" meta:object-count="0" meta:page-count="1" meta:paragraph-count="21" meta:word-count="126" meta:character-count="821" meta:non-whitespace-character-count="708"/>
    <meta:template xlink:type="simple" xlink:actuate="onRequest" xlink:title="" xlink:href="../../../../AppData/Local/Temp/Klasy-IIIa-oraz-IIIb.odt/Normal"/>
  </office:meta>
</office:document-meta>
</file>