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lef" svg:font-family="Alef" style:font-family-generic="system" style:font-pitch="variable"/>
  </office:font-face-decls>
  <office:automatic-styles>
    <style:style style:name="P1" style:family="paragraph" style:parent-style-name="Standard">
      <style:text-properties style:font-name="Alef"/>
    </style:style>
    <style:style style:name="P2" style:family="paragraph" style:parent-style-name="Standard">
      <style:text-properties officeooo:rsid="001d8279" officeooo:paragraph-rsid="001d8279"/>
    </style:style>
    <style:style style:name="P3" style:family="paragraph" style:parent-style-name="Normalny_20__28_Web_29_">
      <loext:graphic-properties draw:fill="solid" draw:fill-color="#ffffff" draw:opacity="100%"/>
      <style:paragraph-properties fo:margin-top="0cm" fo:margin-bottom="0.265cm" loext:contextual-spacing="false" fo:background-color="#ffffff"/>
    </style:style>
    <style:style style:name="P4" style:family="paragraph" style:parent-style-name="Standard" style:master-page-name="MP0">
      <style:paragraph-properties style:page-number="auto" fo:break-before="pag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color="#181818" style:font-name="Alef" fo:font-size="15pt" fo:letter-spacing="0.004cm" fo:font-weight="bold" style:font-size-asian="15pt" style:font-weight-asian="bold" style:font-size-complex="15pt" style:font-weight-complex="bold"/>
    </style:style>
    <style:style style:name="T2" style:family="text">
      <style:text-properties style:font-name="Alef" fo:font-size="15pt" fo:letter-spacing="0.004cm" fo:font-weight="bold" style:font-size-asian="15pt" style:font-weight-asian="bold" style:font-size-complex="15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1c438d" style:font-size-asian="15pt" style:font-weight-asian="bold" style:font-size-complex="15pt" style:font-weight-complex="bold"/>
    </style:style>
    <style:style style:name="T6" style:family="text">
      <style:text-properties fo:font-size="15pt" fo:font-weight="bold" officeooo:rsid="001ee3a2" style:font-size-asian="15pt" style:font-weight-asian="bold" style:font-size-complex="15pt" style:font-weight-complex="bold"/>
    </style:style>
    <style:style style:name="T7" style:family="text">
      <style:text-properties officeooo:rsid="001d8279"/>
    </style:style>
    <style:style style:name="T8" style:family="text">
      <style:text-properties officeooo:rsid="001ee3a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Klasy IIIa oraz IIIb</text:p>
      <text:p text:style-name="Standard"><text:span text:style-name="T4">Zajęcia z języka angielskiego dnia </text:span><text:span text:style-name="T6">13.05</text:span></text:p>
      <text:p text:style-name="P3"><text:span text:style-name="Domyślna_20_czcionka_20_akapitu"><text:span text:style-name="T1">Proszę o kontakt mailowy jeżeli będą mieli Państwo do mnie pytania: </text:span></text:span><text:span text:style-name="Internet_20_link"><text:span text:style-name="T2">klaudia_k92@wp.pl</text:span></text:span></text:p>
      <text:p text:style-name="P1"/>
      <text:p text:style-name="Standard"><text:span text:style-name="Domyślna_20_czcionka_20_akapitu"><text:span text:style-name="T3">Temat lekcji</text:span></text:span>: <text:span text:style-name="T7">Plus page – co pamiętam z rozdziału 5? </text:span></text:p>
      <text:p text:style-name="Standard"/>
      <text:p text:style-name="P2">Zeszyt ćwiczeń strona 54</text:p>
      <text:p text:style-name="P2"/>
      <text:p text:style-name="P2">1.Zadanie 1 Należy zapisać pełnymi zdaniami, co robi Caitlin i o której godzinie. Określanie czasu jest zawarte w poprzednich materiałach, słownictwo z Daily routine można odszukać w zeszycie przedmiotowym, zeszycie ćwiczeń, podręczniku. </text:p>
      <text:p text:style-name="P2"/>
      <text:p text:style-name="P2">2. Zadanie 2 Należy uzupełnić dialogi między dziewczynkami tak, aby zawierały poprawnie zbudowane pytanie i odpowiedź według schematu:</text:p>
      <text:p text:style-name="P2"/>
      <text:p text:style-name="P2">-<text:span text:style-name="T3">What time do you</text:span> (get up)? *<text:tab/><text:tab/><text:tab/>-<text:span text:style-name="T3">I </text:span>(get up) <text:span text:style-name="T3">at</text:span> (six o`clock).*</text:p>
      <text:p text:style-name="P2"/>
      <text:p text:style-name="P2">-<text:span text:style-name="T3">What time do you</text:span> (watch TV?)*<text:tab/><text:tab/><text:tab/>-<text:span text:style-name="T3">I (</text:span>watch TV) <text:span text:style-name="T3">at </text:span>(four o`clock.) *</text:p>
      <text:p text:style-name="P2"/>
      <text:p text:style-name="P2"/>
      <text:p text:style-name="P2">*pogrubione elementy schematu muszą pozostać bez zmian, informacje w nawiasach są zmienne – podajemy inne godziny i pytamy o inne czynności, w zależności od kontekst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lef" svg:font-family="Ale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l" style:country-asian="P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" style:display-name="ListLabel 4" style:family="text">
      <style:text-properties style:font-name="Roboto" fo:font-family="Roboto" style:font-family-generic="roman" style:font-pitch="variable" fo:letter-spacing="0.004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PIOTR</meta:initial-creator>
    <meta:editing-cycles>15</meta:editing-cycles>
    <meta:editing-duration>PT1H16M11S</meta:editing-duration>
    <dc:date>2020-04-26T18:17:17.311000000</dc:date>
    <meta:document-statistic meta:table-count="0" meta:image-count="0" meta:object-count="0" meta:page-count="1" meta:paragraph-count="10" meta:word-count="135" meta:character-count="889" meta:non-whitespace-character-count="756"/>
    <meta:template xlink:type="simple" xlink:actuate="onRequest" xlink:title="" xlink:href="../../../../AppData/Local/Temp/Klasy-IIIa-oraz-IIIb.odt/Normal"/>
  </office:meta>
</office:document-meta>
</file>