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e7ba"/>
    </style:style>
    <style:style style:name="P2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05e7ba" officeooo:paragraph-rsid="0005e7ba"/>
    </style:style>
    <style:style style:name="P4" style:family="paragraph" style:parent-style-name="Standard">
      <style:text-properties style:font-name="Alef" officeooo:rsid="0005d200" officeooo:paragraph-rsid="0005d200"/>
    </style:style>
    <style:style style:name="P5" style:family="paragraph" style:parent-style-name="Standard">
      <style:text-properties fo:color="#181818" style:font-name="Roboto" fo:letter-spacing="0.004cm" officeooo:rsid="00082c8f" officeooo:paragraph-rsid="0005d200"/>
    </style:style>
    <style:style style:name="P6" style:family="paragraph" style:parent-style-name="Standard">
      <style:text-properties officeooo:rsid="000d2898" officeooo:paragraph-rsid="0005e7ba"/>
    </style:style>
    <style:style style:name="P7" style:family="paragraph" style:parent-style-name="Standard">
      <style:text-properties officeooo:paragraph-rsid="00082c8f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9" style:family="paragraph" style:parent-style-name="Standard">
      <style:text-properties officeooo:paragraph-rsid="0005d200"/>
    </style:style>
    <style:style style:name="P10" style:family="paragraph" style:parent-style-name="Standard">
      <style:text-properties officeooo:rsid="0018cf8c" officeooo:paragraph-rsid="0018cf8c"/>
    </style:style>
    <style:style style:name="P11" style:family="paragraph" style:parent-style-name="Standard">
      <style:text-properties fo:color="#2a6099" officeooo:rsid="0018cf8c" officeooo:paragraph-rsid="0018cf8c"/>
    </style:style>
    <style:style style:name="P12" style:family="paragraph" style:parent-style-name="Standard">
      <style:text-properties fo:color="#000000" officeooo:rsid="0018cf8c" officeooo:paragraph-rsid="0018cf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86a" style:font-weight-asian="bold" style:font-weight-complex="bold"/>
    </style:style>
    <style:style style:name="T3" style:family="text">
      <style:text-properties fo:font-weight="bold" officeooo:rsid="0005d200" style:font-weight-asian="bold" style:font-weight-complex="bold"/>
    </style:style>
    <style:style style:name="T4" style:family="text">
      <style:text-properties fo:font-weight="bold" officeooo:rsid="0018cf8c" style:font-weight-asian="bold" style:font-weight-complex="bold"/>
    </style:style>
    <style:style style:name="T5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6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6a8ee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899a3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18cf8c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aafe2" style:font-size-asian="15pt" style:font-weight-asian="bold" style:font-size-complex="15pt" style:font-weight-complex="bold"/>
    </style:style>
    <style:style style:name="T12" style:family="text">
      <style:text-properties fo:color="#d62e4e" fo:font-weight="bold" style:font-weight-asian="bold" style:font-weight-complex="bold"/>
    </style:style>
    <style:style style:name="T13" style:family="text">
      <style:text-properties fo:color="#069a2e" fo:font-weight="bold" style:font-weight-asian="bold" style:font-weight-complex="bold"/>
    </style:style>
    <style:style style:name="T14" style:family="text">
      <style:text-properties fo:color="#e16173" fo:font-weight="bold" style:font-weight-asian="bold" style:font-weight-complex="bold"/>
    </style:style>
    <style:style style:name="T15" style:family="text">
      <style:text-properties fo:color="#3faf46" fo:font-weight="bold" style:font-weight-asian="bold" style:font-weight-complex="bold"/>
    </style:style>
    <style:style style:name="T16" style:family="text">
      <style:text-properties fo:color="#00a933" fo:font-weight="bold" style:font-weight-asian="bold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10d0c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Klasy IIIa i IIIb</text:span><text:span text:style-name="T7"> </text:span><text:span text:style-name="T11">27.05</text:span></text:p>
      <text:p text:style-name="P2">Zajęcia z języka angielskiego </text:p>
      <text:p text:style-name="P5"/>
      <text:p text:style-name="P8"><text:span text:style-name="T5">Proszę o kontakt mailowy jeżeli będą mieli Państwo do mnie pytania: </text:span><text:span text:style-name="Internet_20_link"><text:span text:style-name="T6">klaudia_k92@wp.pl</text:span></text:span></text:p>
      <text:p text:style-name="P4"/>
      <text:p text:style-name="P9"><text:span text:style-name="T3">Temat </text:span><text:span text:style-name="T2">bloku zajęciowego: </text:span><text:span text:style-name="T4">Has got – wprowadzenie. </text:span></text:p>
      <text:p text:style-name="P10"><text:span text:style-name="T1">NOTATKA DO ZESZYTU: </text:span></text:p>
      <text:p text:style-name="P10"><text:span text:style-name="T1"/></text:p>
      <text:p text:style-name="P10"><text:span text:style-name="T1">I </text:span><text:span text:style-name="T12">have</text:span><text:span text:style-name="T1"> got – ja mam </text:span></text:p>
      <text:p text:style-name="P10"><text:span text:style-name="T1">You </text:span><text:span text:style-name="T12">have</text:span><text:span text:style-name="T1"> got – ty masz</text:span></text:p>
      <text:p text:style-name="P10"><text:span text:style-name="T1">She </text:span><text:span text:style-name="T13">has</text:span><text:span text:style-name="T1"> got – ona ma</text:span></text:p>
      <text:p text:style-name="P10"><text:span text:style-name="T1">He </text:span><text:span text:style-name="T13">has</text:span><text:span text:style-name="T1"> got – on ma</text:span></text:p>
      <text:p text:style-name="P10"><text:span text:style-name="T1">It </text:span><text:span text:style-name="T13">has</text:span><text:span text:style-name="T1"> got – ono ma</text:span></text:p>
      <text:p text:style-name="P10"><text:span text:style-name="T1"><text:s/></text:span></text:p>
      <text:p text:style-name="P11"><text:span text:style-name="T1">Słowa HAVE i HAS można skrócić! </text:span></text:p>
      <text:p text:style-name="P11"><text:span text:style-name="T1">Formy skrócone: </text:span></text:p>
      <text:p text:style-name="P12"><text:span text:style-name="T1">I</text:span><text:span text:style-name="T14">`ve</text:span><text:span text:style-name="T1"> got</text:span></text:p>
      <text:p text:style-name="P12"><text:span text:style-name="T1">You</text:span><text:span text:style-name="T14">`ve</text:span><text:span text:style-name="T1"> got</text:span></text:p>
      <text:p text:style-name="P12"><text:span text:style-name="T1">She</text:span><text:span text:style-name="T15">`s</text:span><text:span text:style-name="T1"> got</text:span></text:p>
      <text:p text:style-name="P12"><text:span text:style-name="T1">He</text:span><text:span text:style-name="T15">`s </text:span><text:span text:style-name="T1">got</text:span></text:p>
      <text:p text:style-name="P12"><text:span text:style-name="T1">It</text:span><text:span text:style-name="T15">`s</text:span><text:span text:style-name="T1"> got</text:span></text:p>
      <text:p text:style-name="P12"><text:span text:style-name="T1"/></text:p>
      <text:p text:style-name="P12"><text:span text:style-name="T1">Trzeba zwrócić uwagę na to, że skrót wyrażenia HAS GOT może przypominać skrót czasownika IS. Trzeba czytać uważnie zdania i zapamiętać, że jeżeli skrót </text:span><text:span text:style-name="T16">`s</text:span><text:span text:style-name="T1"> będzie oznaczał </text:span><text:span text:style-name="T16">HAS ← że ktoś coś ma,</text:span><text:span text:style-name="T1"> to dalej będzie dodane jeszcze </text:span><text:span text:style-name="T16">GOT</text:span><text:span text:style-name="T1">. <text:s/></text:span></text:p>
      <text:p text:style-name="P12"><text:span text:style-name="T1">Przykład: </text:span></text:p>
      <text:p text:style-name="P12"><text:span text:style-name="T1">She</text:span><text:span text:style-name="T16">`s</text:span><text:span text:style-name="T1"> nice. = Ona </text:span><text:span text:style-name="T16">jest</text:span><text:span text:style-name="T1"> miła. <text:s/>(`s= is)</text:span></text:p>
      <text:p text:style-name="P12"><text:span text:style-name="T1">She</text:span><text:span text:style-name="T12">`s</text:span><text:span text:style-name="T1"> </text:span><text:span text:style-name="T17">got</text:span><text:span text:style-name="T1"> a nice dress. = Ona </text:span><text:span text:style-name="T12">ma</text:span><text:span text:style-name="T1"> ładną sukienkę. <text:s/>(`s got = has got)</text:span></text:p>
      <text:p text:style-name="P12"><text:span text:style-name="T1"/></text:p>
      <text:p text:style-name="P12"><text:span text:style-name="T1">Zadania do zrobienia: </text:span></text:p>
      <text:p text:style-name="P12"><text:span text:style-name="T1">1. zeszyt ćwiczeń strona 60- zadanie 1. Krzyżówka</text:span></text:p>
      <text:p text:style-name="P12"><text:span text:style-name="T1">2. zeszyt ćwiczeń strona 60 – zadanie 2: Korzystając z notatki, trzeba ustalić czy to skróty od IS czy od HAS.</text:span></text:p>
      <text:p text:style-name="P12"><text:span text:style-name="T1">3. zeszyt ćwiczeń strona 60 – zadanie 3: tutaj trzeba uzupełnić zdanie brakującym skrótem `s lub `s got, </text:span><text:span text:style-name="T18">pamiętając o tym, że :`s → ona/on/ono JEST ; `s got → ona/on/ono MA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5-25T11:52:20.909000000</dc:date>
    <meta:editing-duration>PT1H31M4S</meta:editing-duration>
    <meta:editing-cycles>18</meta:editing-cycles>
    <meta:generator>LibreOffice/6.4.2.2$Windows_X86_64 LibreOffice_project/4e471d8c02c9c90f512f7f9ead8875b57fcb1ec3</meta:generator>
    <meta:document-statistic meta:table-count="0" meta:image-count="0" meta:object-count="0" meta:page-count="3" meta:paragraph-count="26" meta:word-count="198" meta:character-count="1097" meta:non-whitespace-character-count="903"/>
  </office:meta>
</office:document-meta>
</file>