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e7ba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5e7ba" officeooo:paragraph-rsid="0005e7ba"/>
    </style:style>
    <style:style style:name="P4" style:family="paragraph" style:parent-style-name="Standard">
      <style:text-properties style:font-name="Alef" officeooo:rsid="0005d200" officeooo:paragraph-rsid="0005d200"/>
    </style:style>
    <style:style style:name="P5" style:family="paragraph" style:parent-style-name="Standard">
      <style:text-properties fo:color="#181818" style:font-name="Roboto" fo:letter-spacing="0.004cm" officeooo:rsid="00082c8f" officeooo:paragraph-rsid="0005d200"/>
    </style:style>
    <style:style style:name="P6" style:family="paragraph" style:parent-style-name="Standard">
      <style:text-properties officeooo:rsid="000d2898" officeooo:paragraph-rsid="0005e7ba"/>
    </style:style>
    <style:style style:name="P7" style:family="paragraph" style:parent-style-name="Standard">
      <style:text-properties officeooo:paragraph-rsid="00082c8f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officeooo:paragraph-rsid="0005d200"/>
    </style:style>
    <style:style style:name="P10" style:family="paragraph" style:parent-style-name="Standard">
      <style:text-properties fo:color="#2a6099" officeooo:rsid="001e0cc3" officeooo:paragraph-rsid="001e0cc3"/>
    </style:style>
    <style:style style:name="P11" style:family="paragraph" style:parent-style-name="Standard">
      <style:text-properties fo:color="#000000" officeooo:rsid="0018cf8c" officeooo:paragraph-rsid="0018cf8c"/>
    </style:style>
    <style:style style:name="P12" style:family="paragraph" style:parent-style-name="Standard">
      <style:text-properties fo:color="#000000" officeooo:rsid="0018cf8c" officeooo:paragraph-rsid="001c57c9"/>
    </style:style>
    <style:style style:name="P13" style:family="paragraph" style:parent-style-name="Standard">
      <style:text-properties fo:color="#000000" officeooo:rsid="001e0cc3" officeooo:paragraph-rsid="001e0cc3"/>
    </style:style>
    <style:style style:name="P14" style:family="paragraph" style:parent-style-name="Standard">
      <style:text-properties officeooo:rsid="001e0cc3" officeooo:paragraph-rsid="001e0c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5d200" style:font-weight-asian="bold" style:font-weight-complex="bold"/>
    </style:style>
    <style:style style:name="T4" style:family="text">
      <style:text-properties fo:font-weight="bold" officeooo:rsid="0018cf8c" style:font-weight-asian="bold" style:font-weight-complex="bold"/>
    </style:style>
    <style:style style:name="T5" style:family="text">
      <style:text-properties fo:font-weight="bold" officeooo:rsid="001e0cc3" style:font-weight-asian="bold" style:font-weight-complex="bold"/>
    </style:style>
    <style:style style:name="T6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7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6a8ee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aafe2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c57c9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f5bc6" style:font-size-asian="15pt" style:font-weight-asian="bold" style:font-size-complex="15pt" style:font-weight-complex="bold"/>
    </style:style>
    <style:style style:name="T13" style:family="text">
      <style:text-properties officeooo:rsid="001f5b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Klasy IIIa i IIIb</text:span><text:span text:style-name="T8"> </text:span><text:span text:style-name="T12">03.06</text:span></text:p>
      <text:p text:style-name="P2">Zajęcia z języka angielskiego </text:p>
      <text:p text:style-name="P5"/>
      <text:p text:style-name="P8"><text:span text:style-name="T6">Proszę o kontakt mailowy jeżeli będą mieli Państwo do mnie pytania: </text:span><text:span text:style-name="Internet_20_link"><text:span text:style-name="T7">klaudia_k92@wp.pl</text:span></text:span></text:p>
      <text:p text:style-name="P4"/>
      <text:p text:style-name="P9"><text:span text:style-name="T3">Temat </text:span><text:span text:style-name="T2">bloku zajęciowego: </text:span><text:span text:style-name="T4">Has got / </text:span><text:span text:style-name="T5">Can – porównanie. </text:span></text:p>
      <text:p text:style-name="P9"><text:span text:style-name="T5"/></text:p>
      <text:p text:style-name="P14"><text:span text:style-name="T5">N</text:span><text:span text:style-name="T1">OTATKA DO ZESZYTU:</text:span></text:p>
      <text:p text:style-name="P14"><text:span text:style-name="T1">Has it got a tail?</text:span></text:p>
      <text:p text:style-name="P14"><text:span text:style-name="T1">:) Yes, it has.</text:span></text:p>
      <text:p text:style-name="P14"><text:span text:style-name="T1">:( No, it hasn`t.</text:span></text:p>
      <text:p text:style-name="P14"><text:span text:style-name="T1"/></text:p>
      <text:p text:style-name="P14"><text:span text:style-name="T1">Can it swim?</text:span></text:p>
      <text:p text:style-name="P14"><text:span text:style-name="T1">:) Yes, it can.</text:span></text:p>
      <text:p text:style-name="P14"><text:span text:style-name="T1">:( No, it can`t. </text:span></text:p>
      <text:p text:style-name="P12"><text:span text:style-name="T1"/></text:p>
      <text:p text:style-name="P13"><text:span text:style-name="T1">Zadania do zrobienia: </text:span></text:p>
      <text:p text:style-name="P13"><text:span text:style-name="T1">1. Zeszyt ćwiczeń strona 61: zadanie 2: Narysuj wybrane zwierzę, następnie odpowiedz na pytania.</text:span></text:p>
      <text:p text:style-name="P13"><text:span text:style-name="T1">2. Zeszyt ćwiczeń strona 61: zadanie 3: Opisz swoje zwierzątko:</text:span></text:p>
      <text:p text:style-name="P10"><text:span text:style-name="T1">My animal has got (moje zwierzątko ma………………………………)</text:span></text:p>
      <text:p text:style-name="P10"><text:span text:style-name="T1">It hasn`t got (ono nie ma……………………………………)</text:span></text:p>
      <text:p text:style-name="P10"><text:span text:style-name="T1">It can( ono potrafi………………………..),but it can`t (ale nie potrafi……………………….)</text:span></text:p>
      <text:p text:style-name="P13"><text:span text:style-name="T1"/></text:p>
      <text:p text:style-name="P13"><text:span text:style-name="T1">3. Podręcznik strona 75 zadania 1 i 2: powtórz za nagraniem. </text:span></text:p>
      <text:p text:style-name="P11"><text:span text:style-name="T1"/></text:p>
      <text:p text:style-name="P11"><text:span text:style-name="T1"/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04:59.100000000</dc:date>
    <meta:editing-duration>PT1H43M40S</meta:editing-duration>
    <meta:editing-cycles>21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18" meta:word-count="116" meta:character-count="708" meta:non-whitespace-character-count="604"/>
  </office:meta>
</office:document-meta>
</file>