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officeooo:rsid="0005d200" officeooo:paragraph-rsid="0005e7ba"/>
    </style:style>
    <style:style style:name="P2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lef" officeooo:rsid="0005d200" officeooo:paragraph-rsid="0005d200"/>
    </style:style>
    <style:style style:name="P4" style:family="paragraph" style:parent-style-name="Standard">
      <style:text-properties fo:color="#181818" style:font-name="Roboto" fo:letter-spacing="0.004cm" officeooo:rsid="00082c8f" officeooo:paragraph-rsid="0005d200"/>
    </style:style>
    <style:style style:name="P5" style:family="paragraph" style:parent-style-name="Standard">
      <style:text-properties officeooo:rsid="000d2898" officeooo:paragraph-rsid="0005e7ba"/>
    </style:style>
    <style:style style:name="P6" style:family="paragraph" style:parent-style-name="Standard">
      <style:text-properties officeooo:paragraph-rsid="00082c8f"/>
    </style:style>
    <style:style style:name="P7" style:family="paragraph" style:parent-style-name="Standard">
      <style:text-properties officeooo:paragraph-rsid="0005d200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9" style:family="paragraph" style:parent-style-name="Standard">
      <style:text-properties fo:font-weight="bold" officeooo:rsid="001e0cc3" officeooo:paragraph-rsid="0005d200" style:font-weight-asian="bold" style:font-weight-complex="bold"/>
    </style:style>
    <style:style style:name="P10" style:family="paragraph" style:parent-style-name="Standard">
      <style:text-properties officeooo:rsid="0020f3af" officeooo:paragraph-rsid="0020f3af"/>
    </style:style>
    <style:style style:name="P11" style:family="paragraph" style:parent-style-name="Table_20_Contents">
      <style:text-properties officeooo:rsid="0020f3af" officeooo:paragraph-rsid="0020f3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86a" style:font-weight-asian="bold" style:font-weight-complex="bold"/>
    </style:style>
    <style:style style:name="T3" style:family="text">
      <style:text-properties fo:font-weight="bold" officeooo:rsid="0005d200" style:font-weight-asian="bold" style:font-weight-complex="bold"/>
    </style:style>
    <style:style style:name="T4" style:family="text">
      <style:text-properties fo:font-weight="bold" officeooo:rsid="0018cf8c" style:font-weight-asian="bold" style:font-weight-complex="bold"/>
    </style:style>
    <style:style style:name="T5" style:family="text">
      <style:text-properties fo:font-weight="bold" officeooo:rsid="001e0cc3" style:font-weight-asian="bold" style:font-weight-complex="bold"/>
    </style:style>
    <style:style style:name="T6" style:family="text">
      <style:text-properties fo:font-weight="bold" officeooo:rsid="0020f3af" style:font-weight-asian="bold" style:font-weight-complex="bold"/>
    </style:style>
    <style:style style:name="T7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8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6a8ee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f5bc6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20f3af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Klasy IIIa i IIIb</text:span><text:span text:style-name="T9"> </text:span><text:span text:style-name="T11">0</text:span><text:span text:style-name="T12">4.06-08.06</text:span></text:p>
      <text:p text:style-name="P2">Zajęcia z języka angielskiego </text:p>
      <text:p text:style-name="P4"/>
      <text:p text:style-name="P8"><text:span text:style-name="T7">Proszę o kontakt mailowy jeżeli będą mieli Państwo do mnie pytania: </text:span><text:span text:style-name="Internet_20_link"><text:span text:style-name="T8">klaudia_k92@wp.pl</text:span></text:span></text:p>
      <text:p text:style-name="P3"/>
      <text:p text:style-name="P7"><text:span text:style-name="T3">Temat </text:span><text:span text:style-name="T2">bloku zajęciowego: </text:span><text:span text:style-name="T4">Has got <text:s/>- </text:span><text:span text:style-name="T6">ćwiczenia. Redagowanie krótkiej wypowiedzi. </text:span><text:span text:style-name="T5"><text:s/></text:span></text:p>
      <text:p text:style-name="P9"/>
      <text:p text:style-name="P10"><text:span text:style-name="T1">Zadania do zrobienia: </text:span></text:p>
      <text:p text:style-name="P10"><text:span text:style-name="T1">1. Podręcznik strona 76 – zapoznaj się z tekstem.</text:span></text:p>
      <text:p text:style-name="P10"><text:span text:style-name="T1">2. zeszyt ćwiczeń strona 62 zadanie 1 – zapoznaj się z kartką z dziennika.</text:span></text:p>
      <text:p text:style-name="P10"><text:span text:style-name="T1">3. zeszyt ćwiczeń strona 62 zadanie 2- <text:s/>Skorzystaj z podanych poniżej słów i uzupełnij kartkę z dziennika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snakes / a rabbit / dogs / There are / jump / climb / long ears / small</text:p>
          </table:table-cell>
        </table:table-row>
      </table:table>
      <text:p text:style-name="P10"><text:span text:style-name="T1"/></text:p>
      <text:p text:style-name="P10"><text:span text:style-name="T1">4. Zeszyt ćwiczeń strona 63 zadanie 1 : wpisz wyrazy do właściwych zbiorów.</text:span></text:p>
      <text:p text:style-name="P10"><text:span text:style-name="T1">Jeden zbiór zawiera nazwy zwierzątek, drugi nazwy części ciała</text:span></text:p>
      <text:p text:style-name="P10"><text:span text:style-name="T1"/></text:p>
      <text:p text:style-name="P10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2:12:48.214000000</dc:date>
    <meta:editing-duration>PT1H49M46S</meta:editing-duration>
    <meta:editing-cycles>22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11" meta:word-count="112" meta:character-count="684" meta:non-whitespace-character-count="575"/>
  </office:meta>
</office:document-meta>
</file>