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style:writing-mode="page"/>
    </style:style>
    <style:style style:name="P1" style:family="paragraph" style:parent-style-name="Standard">
      <style:text-properties officeooo:rsid="0005d200" officeooo:paragraph-rsid="0005e7ba"/>
    </style:style>
    <style:style style:name="P2" style:family="paragraph" style:parent-style-name="Standard">
      <style:text-properties fo:font-size="15pt" fo:font-weight="bold" officeooo:rsid="0005d200" officeooo:paragraph-rsid="0005d200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lef" officeooo:rsid="0005d200" officeooo:paragraph-rsid="0005d200"/>
    </style:style>
    <style:style style:name="P4" style:family="paragraph" style:parent-style-name="Standard">
      <style:text-properties fo:color="#181818" style:font-name="Roboto" fo:letter-spacing="0.004cm" officeooo:rsid="00082c8f" officeooo:paragraph-rsid="0005d200"/>
    </style:style>
    <style:style style:name="P5" style:family="paragraph" style:parent-style-name="Standard">
      <style:text-properties officeooo:rsid="000d2898" officeooo:paragraph-rsid="0005e7ba"/>
    </style:style>
    <style:style style:name="P6" style:family="paragraph" style:parent-style-name="Standard">
      <style:text-properties officeooo:paragraph-rsid="00082c8f"/>
    </style:style>
    <style:style style:name="P7" style:family="paragraph" style:parent-style-name="Standard">
      <style:text-properties officeooo:paragraph-rsid="0005d200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.265cm" loext:contextual-spacing="false" fo:background-color="#ffffff"/>
      <style:text-properties officeooo:paragraph-rsid="000622f1"/>
    </style:style>
    <style:style style:name="P9" style:family="paragraph" style:parent-style-name="Standard">
      <style:text-properties fo:font-weight="bold" officeooo:rsid="001e0cc3" officeooo:paragraph-rsid="0005d200" style:font-weight-asian="bold" style:font-weight-complex="bold"/>
    </style:style>
    <style:style style:name="P10" style:family="paragraph" style:parent-style-name="Standard">
      <style:text-properties fo:color="#000000" officeooo:rsid="002145e3" officeooo:paragraph-rsid="002145e3"/>
    </style:style>
    <style:style style:name="P11" style:family="paragraph" style:parent-style-name="Standard">
      <style:text-properties officeooo:rsid="0020f3af" officeooo:paragraph-rsid="0020f3af"/>
    </style:style>
    <style:style style:name="P12" style:family="paragraph" style:parent-style-name="Standard">
      <style:text-properties officeooo:rsid="002145e3" officeooo:paragraph-rsid="002145e3"/>
    </style:style>
    <style:style style:name="P13" style:family="paragraph" style:parent-style-name="Standard">
      <style:text-properties fo:color="#8d1d75" officeooo:rsid="002145e3" officeooo:paragraph-rsid="002145e3"/>
    </style:style>
    <style:style style:name="P14" style:family="paragraph" style:parent-style-name="Table_20_Contents">
      <style:text-properties officeooo:rsid="002145e3" officeooo:paragraph-rsid="002145e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c86a" style:font-weight-asian="bold" style:font-weight-complex="bold"/>
    </style:style>
    <style:style style:name="T3" style:family="text">
      <style:text-properties fo:font-weight="bold" officeooo:rsid="0005d200" style:font-weight-asian="bold" style:font-weight-complex="bold"/>
    </style:style>
    <style:style style:name="T4" style:family="text">
      <style:text-properties fo:font-weight="bold" officeooo:rsid="002322bb" style:font-weight-asian="bold" style:font-weight-complex="bold"/>
    </style:style>
    <style:style style:name="T5" style:family="text">
      <style:text-properties fo:color="#181818" style:font-name="Alef" fo:font-size="15pt" fo:letter-spacing="0.004cm" fo:font-weight="bold" officeooo:rsid="0005d200" style:font-size-asian="15pt" style:font-weight-asian="bold" style:font-size-complex="15pt" style:font-weight-complex="bold"/>
    </style:style>
    <style:style style:name="T6" style:family="text">
      <style:text-properties style:font-name="Alef" fo:font-size="15pt" fo:letter-spacing="0.004cm" fo:font-weight="bold" officeooo:rsid="000622f1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082c8f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16a8ee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2145e3" style:font-size-asian="15pt" style:font-weight-asian="bold" style:font-size-complex="15pt" style:font-weight-complex="bold"/>
    </style:style>
    <style:style style:name="T10" style:family="text">
      <style:text-properties fo:color="#c9211e" fo:font-weight="bold" style:font-weight-asian="bold" style:font-weight-complex="bold"/>
    </style:style>
    <style:style style:name="T11" style:family="text">
      <style:text-properties fo:color="#158466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Klasy IIIa i IIIb</text:span><text:span text:style-name="T7"> </text:span><text:span text:style-name="T9">10.06</text:span></text:p>
      <text:p text:style-name="P2">Zajęcia z języka angielskiego </text:p>
      <text:p text:style-name="P4"/>
      <text:p text:style-name="P8"><text:span text:style-name="T5">Proszę o kontakt mailowy jeżeli będą mieli Państwo do mnie pytania: </text:span><text:span text:style-name="Internet_20_link"><text:span text:style-name="T6">klaudia_k92@wp.pl</text:span></text:span></text:p>
      <text:p text:style-name="P3"/>
      <text:p text:style-name="P7"><text:span text:style-name="T3">Temat </text:span><text:span text:style-name="T2">bloku zajęciowego: </text:span><text:span text:style-name="T4">Has got <text:s/>- ćwiczenia w opisywaniu zwierząt.</text:span></text:p>
      <text:p text:style-name="P9"/>
      <text:p text:style-name="P11"><text:span text:style-name="T1">Zadania do zrobienia: </text:span></text:p>
      <text:p text:style-name="P12"><text:span text:style-name="T1">1. Zeszyt ćwiczeń strona 63 zadanie 2: przeczytaj zagadki, połącz z odpowiednim zwierzątkiem i napisz jego nazwę w linijce obok.</text:span></text:p>
      <text:p text:style-name="P12"><text:span text:style-name="T1">2. podręcznik strona 77: zapoznaj się z piosenką.</text:span></text:p>
      <text:p text:style-name="P12"><text:span text:style-name="T1">3. Zeszyt ćwiczeń strona 64 zadanie 1 – stwórz pytania (Czy ktoś coś ma) z podanych zdań twierdzących.</text:span></text:p>
      <text:p text:style-name="P12"><text:span text:style-name="T1">INSTRUKCJA: </text:span></text:p>
      <text:p text:style-name="P12"><text:span text:style-name="T11">It</text:span><text:span text:style-name="T10">`s</text:span><text:span text:style-name="T1"> got short legs. → </text:span><text:span text:style-name="T10">Has</text:span><text:span text:style-name="T1"> </text:span><text:span text:style-name="T11">it </text:span><text:span text:style-name="T1">got short legs? </text:span></text:p>
      <text:p text:style-name="P13"><text:span text:style-name="T1">Stosujemy inwersję czyli zamianę miejsc. </text:span></text:p>
      <text:p text:style-name="P13"><text:span text:style-name="T1"/></text:p>
      <text:p text:style-name="P13"><text:span text:style-name="T1">IT HAS GOT → HAS IT GOT </text:span></text:p>
      <text:p text:style-name="P13"><text:span text:style-name="T1">`s = has</text:span></text:p>
      <text:p text:style-name="P13"><text:span text:style-name="T1"/></text:p>
      <text:p text:style-name="P10"><text:span text:style-name="T1">4. Zeszyt ćwiczeń strona 64 zadanie 2: Skorzystaj z podanych poniżej zwrotów, aby uzupełnić cyrkowe opisy: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t`s white / It`s brown <text:s/>/ It can swim / It can jump / It can limb / It can`t fly / It can`t run / It`s got a long neck / It`s got a long tail </text:p>
          </table:table-cell>
        </table:table-row>
      </table:table>
      <text:p text:style-name="P10"><text:span text:style-name="T1"/></text:p>
      <text:p text:style-name="P11"><text:span text:style-name="T1"/></text:p>
      <text:p text:style-name="P11"><text:span text:style-name="T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Roboto" fo:font-family="Roboto" style:font-family-generic="roman" style:font-pitch="variable" fo:letter-spacing="0.004c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21:27:57.686000000</meta:creation-date>
    <dc:date>2020-05-25T12:20:02.061000000</dc:date>
    <meta:editing-duration>PT1H56M59S</meta:editing-duration>
    <meta:editing-cycles>24</meta:editing-cycles>
    <meta:generator>LibreOffice/6.4.2.2$Windows_X86_64 LibreOffice_project/4e471d8c02c9c90f512f7f9ead8875b57fcb1ec3</meta:generator>
    <meta:document-statistic meta:table-count="1" meta:image-count="0" meta:object-count="0" meta:page-count="3" meta:paragraph-count="15" meta:word-count="158" meta:character-count="887" meta:non-whitespace-character-count="734"/>
  </office:meta>
</office:document-meta>
</file>