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e7ba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5e7ba" officeooo:paragraph-rsid="0005e7ba"/>
    </style:style>
    <style:style style:name="P4" style:family="paragraph" style:parent-style-name="Standard">
      <style:text-properties style:font-name="Alef" officeooo:rsid="0005d200" officeooo:paragraph-rsid="0005d200"/>
    </style:style>
    <style:style style:name="P5" style:family="paragraph" style:parent-style-name="Standard">
      <style:text-properties fo:color="#181818" style:font-name="Roboto" fo:letter-spacing="0.004cm" officeooo:rsid="00082c8f" officeooo:paragraph-rsid="0005d200"/>
    </style:style>
    <style:style style:name="P6" style:family="paragraph" style:parent-style-name="Standard">
      <style:text-properties officeooo:rsid="000d2898" officeooo:paragraph-rsid="0005e7ba"/>
    </style:style>
    <style:style style:name="P7" style:family="paragraph" style:parent-style-name="Standard">
      <style:text-properties officeooo:paragraph-rsid="00082c8f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9" style:family="paragraph" style:parent-style-name="Standard">
      <style:text-properties officeooo:paragraph-rsid="0005d200"/>
    </style:style>
    <style:style style:name="P10" style:family="paragraph" style:parent-style-name="Standard">
      <style:text-properties officeooo:rsid="001b0845" officeooo:paragraph-rsid="001b08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font-weight="bold" officeooo:rsid="0005d200" style:font-weight-asian="bold" style:font-weight-complex="bold"/>
    </style:style>
    <style:style style:name="T4" style:family="text">
      <style:text-properties fo:font-weight="bold" officeooo:rsid="001b0845" style:font-weight-asian="bold" style:font-weight-complex="bold"/>
    </style:style>
    <style:style style:name="T5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6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6a8ee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91f99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Klasy IIIa i IIIb</text:span><text:span text:style-name="T7"> </text:span><text:span text:style-name="T9">18.06-22.06</text:span></text:p>
      <text:p text:style-name="P2">Zajęcia z języka angielskiego </text:p>
      <text:p text:style-name="P5"/>
      <text:p text:style-name="P8"><text:span text:style-name="T5">Proszę o kontakt mailowy jeżeli będą mieli Państwo do mnie pytania: </text:span><text:span text:style-name="Internet_20_link"><text:span text:style-name="T6">klaudia_k92@wp.pl</text:span></text:span></text:p>
      <text:p text:style-name="P4"/>
      <text:p text:style-name="P9"><text:span text:style-name="T3">Temat </text:span><text:span text:style-name="T2">bloku zajęciowego: </text:span><text:span text:style-name="T4">Revision units 5-6. </text:span></text:p>
      <text:p text:style-name="P9"><text:span text:style-name="T4"/></text:p>
      <text:p text:style-name="P10"><text:span text:style-name="T1">Zadania do wykonania:</text:span></text:p>
      <text:p text:style-name="P10"><text:span text:style-name="T1">1. Zeszyt ćwiczeń strona 67 zadania 1,2,3.</text:span></text:p>
      <text:p text:style-name="P10"><text:span text:style-name="T1">Zad.1: odczytaj wypowiedzi i na podstawie tabeli określ, kto to powiedział</text:span></text:p>
      <text:p text:style-name="P10"><text:span text:style-name="T1">Zad.2: zaznacz zgodnie z prawdą yes/no</text:span></text:p>
      <text:p text:style-name="P10"><text:span text:style-name="T1">Zad.3: odpowiedz na pytania, wykorzystując notatki z poprzednich lekcji.</text:span></text:p>
      <text:p text:style-name="P10"><text:span text:style-name="T1">2. zeszyt ćwiczeń stona 70: wpisz nazwy dni tygodnia w odpowiedniej kolejności</text:span></text:p>
      <text:p text:style-name="P10"><text:span text:style-name="T1">Monday, Tuesday, Wednesday, Thursday, Friday, Saturday, Sunday.</text:span></text:p>
      <text:p text:style-name="P10"><text:span text:style-name="T1"/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39:11.229000000</dc:date>
    <meta:editing-duration>PT1H33M56S</meta:editing-duration>
    <meta:editing-cycles>19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11" meta:word-count="82" meta:character-count="577" meta:non-whitespace-character-count="504"/>
  </office:meta>
</office:document-meta>
</file>