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" svg:font-family="Arial, 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Times New Roman" fo:font-size="14pt" fo:font-weight="bold" style:font-name-asian="Arial" style:font-size-asian="14pt" style:font-weight-asian="bold" style:font-name-complex="Times New Roman" style:font-size-complex="14pt" style:font-weight-complex="bold"/>
    </style:style>
    <style:style style:name="P8" style:family="paragraph" style:parent-style-name="Default">
      <style:paragraph-properties fo:margin-top="0cm" fo:margin-bottom="0cm" loext:contextual-spacing="false" style:text-autospace="non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Default" style:list-style-name="WW8Num1">
      <style:paragraph-properties fo:margin-top="0cm" fo:margin-bottom="0.026cm" loext:contextual-spacing="false" style:text-autospace="none"/>
      <style:text-properties fo:color="#000000" style:text-line-through-style="none" style:text-line-through-type="none" style:font-name="Times New Roman" fo:font-size="14pt" style:text-underline-style="none" fo:font-weight="normal" style:font-name-asian="Arial" style:font-size-asian="14pt" style:font-weight-asian="normal" style:font-name-complex="Times New Roman" style:font-size-complex="14pt" style:font-weight-complex="normal"/>
    </style:style>
    <style:style style:name="P10" style:family="paragraph" style:parent-style-name="Default" style:list-style-name="WW8Num1">
      <style:paragraph-properties fo:margin-top="0cm" fo:margin-bottom="0.026cm" loext:contextual-spacing="false" style:text-autospace="none"/>
    </style:style>
    <style:style style:name="P11" style:family="paragraph" style:parent-style-name="Default">
      <style:paragraph-properties fo:margin-top="0cm" fo:margin-bottom="0.026cm" loext:contextual-spacing="false" style:text-autospace="none"/>
      <style:text-properties fo:color="#ff3333" style:text-line-through-style="none" style:text-line-through-type="none" style:font-name="Times New Roman" fo:font-size="14pt" style:text-underline-style="none" fo:font-weight="bold" style:font-name-asian="Arial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b3bff" officeooo:paragraph-rsid="000b3b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b3bff" officeooo:paragraph-rsid="000b4b03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4b03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b3bff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b4b03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4pt" style:text-underline-style="none" fo:font-weight="normal" style:font-name-asian="Ari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4pt" style:text-underline-style="none" fo:font-weight="bold" style:font-name-asian="Arial" style:font-size-asian="14pt" style:font-weight-asian="bold" style:font-name-complex="Times New Roman" style:font-size-complex="14pt" style:font-weight-complex="bold"/>
    </style:style>
    <style:style style:name="T8" style:family="text">
      <style:text-properties officeooo:rsid="000b3b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>Informacja dla rodziców</text:p>
      <text:p text:style-name="P2"/>
      <text:p text:style-name="P2">kolonie letnie <text:span text:style-name="T8">na Mazurach</text:span></text:p>
      <text:p text:style-name="P14">Wałdowo</text:p>
      <text:p text:style-name="P2"><text:s/>w terminie <text:span text:style-name="T8">15 – 24.07.2020</text:span> r.</text:p>
      <text:p text:style-name="P2"/>
      <text:p text:style-name="P1"/>
      <text:p text:style-name="P4"><text:span text:style-name="T1">Organizator:</text:span><text:span text:style-name="T3"> Stowarzyszenie Inicjatyw Sportowych i Turystycznych</text:span></text:p>
      <text:p text:style-name="P3"><text:s text:c="24"/></text:p>
      <text:p text:style-name="P4"><text:span text:style-name="T1">Miejsce wypoczynku:</text:span><text:span text:style-name="T3"> </text:span><text:span text:style-name="T4">Ośrodek Wczasowy Bajka</text:span></text:p>
      <text:p text:style-name="P3"><text:s text:c="38"/><text:span text:style-name="T8">Wałdowo 48, 14 – 100 Ostróda</text:span></text:p>
      <text:p text:style-name="P15"><text:span text:style-name="T2">Kierownik :</text:span><text:span text:style-name="T3">Paweł Piskorz </text:span><text:span text:style-name="T5">tel. 502743815</text:span></text:p>
      <text:p text:style-name="P15"><text:span text:style-name="T2">opiekunowie:</text:span><text:span text:style-name="T3">Piotr Poźniak, Jarosław Michalak</text:span></text:p>
      <text:p text:style-name="P4"><text:span text:style-name="T1">Wyjazd:</text:span><text:span text:style-name="T3"> </text:span><text:span text:style-name="T4">15.07.2020 </text:span><text:span text:style-name="T5">r.</text:span></text:p>
      <text:p text:style-name="P4"><text:span text:style-name="T4">- godz. 10:00 parking przy Kościele w Staninie,</text:span></text:p>
      <text:p text:style-name="P4"><text:span text:style-name="T4">- godz. 10:30 parking przy Szkole w Starej Prawdzie</text:span></text:p>
      <text:p text:style-name="P4"><text:span text:style-name="T4">- godz. 11:00 parking przy szkole w Latowiczu</text:span></text:p>
      <text:p text:style-name="P4"><text:span text:style-name="T1">Powrót :</text:span><text:span text:style-name="T3"> <text:s/></text:span><text:span text:style-name="T4">24.07.2020 r</text:span><text:span text:style-name="T3">. <text:s/></text:span><text:span text:style-name="T4">w godzinach popołudniowych </text:span><text:span text:style-name="T3"><text:s/>na miejsce zbiórki.</text:span></text:p>
      <text:p text:style-name="P3"/>
      <text:p text:style-name="P4"><text:span text:style-name="T1">Niezbędny ekwipunek:</text:span><text:span text:style-name="T3"> strój kąpielowy, klapki, ręczniki, nakrycie głowy, krem z filtrem </text:span><text:span text:style-name="T4">przeciwsłonecznym, preparat odstraszający komary, </text:span><text:span text:style-name="T3">ubranie i buty sportowe, przybory toaletowe, ubranie na pogodę i niepogodę w odpowiedniej liczbie, środki do higieny osobistej, mały plecak na podręczne rzeczy, prowiant na czas przejazdu, pierwszy posiłek obiadokolacja.</text:span></text:p>
      <text:p text:style-name="P6"/>
      <text:p text:style-name="P7">Ważne informacje! </text:p>
      <text:list xml:id="list4231818180" text:style-name="WW8Num1">
        <text:list-item>
          <text:p text:style-name="P9">Kieszonkowe – możliwość przekazania kieszonkowego wychowawcom przy wsiadaniu do autokaru. Prosimy o rozmienione pieniądze na każdy dzień (najlepiej po 10 zł) w podpisanej kopercie z imieniem, nazwiskiem oraz kwotą kieszonkowego. </text:p>
        </text:list-item>
        <text:list-item>
          <text:p text:style-name="P10"><text:span text:style-name="T6">Dzieci, które mają </text:span><text:span text:style-name="T7">chorobę lokomocyjną</text:span><text:span text:style-name="T6">, powinny zażyć odpowiednio wcześnie przed wyjazdem <text:s/>i mieć przy sobie aviomarin lub inny lek tego typu. </text:span></text:p>
        </text:list-item>
        <text:list-item>
          <text:p text:style-name="P9">Prosimy, aby dzieci nie zabierały ze sobą laptopów, tabletów, drogich telefonów komórkowych itp. wychowawcy nie ponoszą odpowiedzialności za zgubiony lub zniszczony sprzęt. </text:p>
        </text:list-item>
      </text:list>
      <text:p text:style-name="P11"/>
      <text:p text:style-name="P8"/>
      <text:p text:style-name="P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" svg:font-family="Arial, 'Arial Narro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'Arial Narrow'" style:font-family-generic="swiss" fo:language="pl" fo:country="PL" style:letter-kerning="true" style:font-name-asian="Arial" style:font-family-asian="Arial, 'Arial Narrow'" style:font-family-generic-asian="swiss" style:language-asian="zh" style:country-asian="CN" style:font-name-complex="Arial" style:font-family-complex="Arial, 'Arial Narrow'" style:font-family-generic-complex="swiss" style:language-complex="hi" style:country-complex="IN" fo:hyphenate="false" fo:hyphenation-remain-char-count="2" fo:hyphenation-push-char-count="2"/>
    </style:style>
    <style:style style:name="WW8Num1z0" style:family="text">
      <style:text-properties style:text-line-through-style="none" style:text-line-through-type="none"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4-06-24T06:50:08</meta:creation-date>
    <meta:print-date>2019-06-11T20:41:41.52</meta:print-date>
    <meta:editing-duration>P23DT22H42M9S</meta:editing-duration>
    <dc:date>2020-07-13T12:38:15.052000000</dc:date>
    <meta:generator>LibreOffice/6.0.5.2$Windows_X86_64 LibreOffice_project/54c8cbb85f300ac59db32fe8a675ff7683cd5a16</meta:generator>
    <meta:editing-cycles>4</meta:editing-cycles>
    <meta:printed-by>Paweł Piskorz</meta:printed-by>
    <meta:document-statistic meta:table-count="0" meta:image-count="0" meta:object-count="0" meta:page-count="1" meta:paragraph-count="20" meta:word-count="198" meta:character-count="1524" meta:non-whitespace-character-count="1274"/>
  </office:meta>
</office:document-meta>
</file>